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vrijstaande woning, het aanleggen van een uitrit en het kappen van een boom, Statenlaan 20a (GZE00-A-9370),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bouwen van een vrijstaande woning, het aanleggen van een uitrit en het kappen van een boom op het adres Statenlaan 20a (GZE00-A-9370), Rijen. Verzenddatum besluit 24-03-2026 (113783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356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6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6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7837</meta:user-defined>
    <dc:language>nl</dc:language>
    <meta:user-defined meta:name="OVERHEIDop.locatietype/OVERHEIDop.gebiedsmarkering">Vlak</meta:user-defined>
    <meta:user-defined meta:name="DC.title">Besluit omgevingsvergunning is verleend, Het bouwen van een vrijstaande woning, het aanleggen van een uitrit en het kappen van een boom, Statenlaan 20a (GZE00-A-9370), Rijen</meta:user-defined>
    <meta:user-defined meta:name="DCTERMS.W3CDTF/DCTERMS.available">2026-03-26</meta:user-defined>
    <meta:user-defined meta:name="DCTERMS.W3CDTF/OVERHEIDop.jaargang">2026</meta:user-defined>
    <meta:user-defined meta:name="OVERHEIDop.publicationIssue">143569</meta:user-defined>
    <meta:user-defined meta:name="OVERHEIDop.GmbID/DC.identifier">gmb-2026-143569</meta:user-defined>
    <meta:user-defined meta:name="OVERHEIDop.versieInformatie"/>
  </office:meta>
</office:document-meta>
</file>