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bedrijfspand aan de A18 Bedrijvenpark Argonstraat/Kemnad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A18 Bedrijvenpark Argonstraat/Kemnadeweg ong. in Wehl</text:p>
            <text:p text:style-name="common-al">Omschrijving:			bouwen van een bedrijfspand</text:p>
            <text:p text:style-name="common-al">Zaaknummer:			gD2508003105</text:p>
            <text:p text:style-name="common-al">Datum verzending:	24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5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8003105</meta:user-defined>
    <meta:user-defined meta:name="DCTERMS.abstract">Omgevingsvergunning verleend voor het bouwen van een bedrijfspand aan de A18 Bedrijvenpark Argonstraat/Kemnadeweg ong. in Wehl</meta:user-defined>
    <dc:language>nl</dc:language>
    <meta:user-defined meta:name="DC.title">Omgevingsvergunning verleend voor een buitenplanse omgevingsplanactiviteit bouwen van een bedrijfspand aan de A18 Bedrijvenpark Argonstraat/Kemnadeweg ong. in Wehl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947</meta:user-defined>
    <meta:user-defined meta:name="OVERHEIDop.publicationIssue">143568</meta:user-defined>
    <meta:user-defined meta:name="OVERHEIDop.GmbID/DC.identifier">gmb-2026-143568</meta:user-defined>
    <meta:user-defined meta:name="OVERHEIDop.versieInformatie"/>
  </office:meta>
</office:document-meta>
</file>