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Gilze</text:span> op 31 mei 2026 van 10:00 uur tot 17:00 uur in Gilze, Nieuwstraat, Kerkstraat, Raadhuisstraat en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5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67</meta:user-defined>
    <meta:user-defined meta:name="OVERHEIDop.GmbID/DC.identifier">gmb-2026-143567</meta:user-defined>
    <meta:user-defined meta:name="OVERHEIDop.versieInformatie"/>
  </office:meta>
</office:document-meta>
</file>