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60, 2071 BE Santpoort-Noord, vergroten 1e verdieping (achterkant) en mak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rrasweg 60, 2071 BE Santpoort-Noord, vergroten 1e verdieping (achterkant) en maken dakterra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Terrasweg 60, 2071 BE Santpoort-Noord, vergroten 1e verdieping (achterkant) en maken dakterras (24-03-2026) 0453380668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6687" xlink:type="simple">https://eloket.velsen.nl/o/search?q=0453380668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5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6687</meta:user-defined>
    <dc:language>nl</dc:language>
    <meta:user-defined meta:name="OVERHEIDop.locatietype/OVERHEIDop.gebiedsmarkering">Punt</meta:user-defined>
    <meta:user-defined meta:name="DC.title">Verleende omgevingsvergunning Terrasweg 60, 2071 BE Santpoort-Noord, vergroten 1e verdieping (achterkant) en maken dakterras</meta:user-defined>
    <meta:user-defined meta:name="DCTERMS.W3CDTF/DCTERMS.available">2026-03-26</meta:user-defined>
    <meta:user-defined meta:name="DCTERMS.W3CDTF/OVERHEIDop.jaargang">2026</meta:user-defined>
    <meta:user-defined meta:name="OVERHEIDop.publicationIssue">143562</meta:user-defined>
    <meta:user-defined meta:name="OVERHEIDop.GmbID/DC.identifier">gmb-2026-143562</meta:user-defined>
    <meta:user-defined meta:name="OVERHEIDop.versieInformatie"/>
  </office:meta>
</office:document-meta>
</file>