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kandidaatstelling gemeenteraadsverkiezingen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maakt ten behoeve van de aanstaande verkiezing van de leden van de gemeenteraad van de gemeente Assen het volgende bekend: </text:p>
            <text:p text:style-name="al">De inlevering van de kandidatenlijsten, en bijbehorende stukken, vindt plaats op maandag 2 februari 2026, van 9.00 tot 17.00 uur bij het centraal stembureau van de gemeente Assen, Noordersingel 33, 9401 JW te Assen. Degenen die kandidatenlijsten inleveren moeten zich identificeren.</text:p>
            <text:p text:style-name="al"/>
            <text:p text:style-name="al">De niet-openbare zitting van het centraal stembureau van de gemeente Assen vindt plaats op dinsdag 3 februari 2026, om 16.00 uur. Deze besloten zitting vindt plaats in het stadhuis, Noordersingel 33, 9401 JW te Assen. Tijdens deze zitting onderzoekt het centraal stembureau de ingeleverde kandidatenlijsten.</text:p>
            <text:p text:style-name="al"/>
            <text:p text:style-name="al">De openbare zitting van het centraal stembureau van de gemeente Assen over de kandidaatstelling vindt plaats op vrijdag 6 februari 2026, om 17.00 uur in het stadhuis, Noordersingel 33, 9401 JW te Asse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p text:style-name="al"/>
            <text:p text:style-name="al">De openbare zitting van het centraal stembureau van de gemeente Assen over het vaststellen van de uitslag vindt plaats op donderdag 26 maart 2026 om 10.00 uur in de Raadzaal, Noordersingel 33, 9401 JW te Ass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3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kandidaatstelling gemeenteraadsverkiezingen 2026</meta:user-defined>
    <meta:user-defined meta:name="DCTERMS.W3CDTF/DCTERMS.available">2026-01-14</meta:user-defined>
    <meta:user-defined meta:name="DCTERMS.W3CDTF/OVERHEIDop.jaargang">2026</meta:user-defined>
    <meta:user-defined meta:name="OVERHEIDop.publicationIssue">14356</meta:user-defined>
    <meta:user-defined meta:name="OVERHEIDop.GmbID/DC.identifier">gmb-2026-14356</meta:user-defined>
    <meta:user-defined meta:name="OVERHEIDop.versieInformatie"/>
  </office:meta>
</office:document-meta>
</file>