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Artex Popkorendag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J) Artex Popkorendag Texel, 7 juni 2026, Artex Kunstschool Texel, zaaknummer 3691768, verzonden op 23 maart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en belanghebbende kan binnen 6 weken na verzending tegen deze besluiten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355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5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91768</meta:user-defined>
    <dc:language>nl</dc:language>
    <meta:user-defined meta:name="OVERHEIDop.locatietype/OVERHEIDop.gebiedsmarkering">Adres</meta:user-defined>
    <meta:user-defined meta:name="DC.title">Evenementenvergunning Verleend - Artex Popkorendag Tex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3555</meta:user-defined>
    <meta:user-defined meta:name="OVERHEIDop.GmbID/DC.identifier">gmb-2026-143555</meta:user-defined>
    <meta:user-defined meta:name="OVERHEIDop.versieInformatie"/>
  </office:meta>
</office:document-meta>
</file>