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4-03-2026 hebben wij een reguliere omgevingsvergunning verleend voor het bouwen van bijgebouwen t.b.v. de waterzuivering op het adres  Holtdijk 18 7471ET Goor, Goor D 1018 . Deze vergunning staat ingeschreven onder zaaknummer 00001084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5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911</meta:user-defined>
    <meta:user-defined meta:name="DCTERMS.abstract">het bouwen van bijgebouwen t.b.v. de waterzuiv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3-2026 hebben wij een reguliere omgevingsvergunning verleend voor het bouwen van bijgebouwen t.b.v. de waterzuivering op het adres  Holtdijk 18 7471ET Goor, Goor D 1018 . Deze vergunning staat ingeschreven onder zaaknummer 00001084911.</meta:user-defined>
    <meta:user-defined meta:name="DCTERMS.W3CDTF/DCTERMS.available">2026-03-26</meta:user-defined>
    <meta:user-defined meta:name="DCTERMS.W3CDTF/OVERHEIDop.jaargang">2026</meta:user-defined>
    <meta:user-defined meta:name="OVERHEIDop.publicationIssue">143554</meta:user-defined>
    <meta:user-defined meta:name="OVERHEIDop.GmbID/DC.identifier">gmb-2026-143554</meta:user-defined>
    <meta:user-defined meta:name="OVERHEIDop.versieInformatie"/>
  </office:meta>
</office:document-meta>
</file>