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kappen van 4 bomen aan de Kerkhofweg 12 A, 7031 J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Kerkhofweg 12 A, 7031 JE Wehl</text:p>
            <text:p text:style-name="common-al">Omschrijving:			kappen van 4 bomen</text:p>
            <text:p text:style-name="common-al">Dossiernummer:		gD2602004291</text:p>
            <text:p text:style-name="common-al">Datum verzending:	24-03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355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5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5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2004291</meta:user-defined>
    <meta:user-defined meta:name="DCTERMS.abstract">Buiten behandeling gestelde aanvraag voor het kappen van 4 bomen aan de Kerkhofweg 12 A, 7031 JE Wehl</meta:user-defined>
    <dc:language>nl</dc:language>
    <meta:user-defined meta:name="OVERHEIDop.locatietype/OVERHEIDop.gebiedsmarkering">Punt</meta:user-defined>
    <meta:user-defined meta:name="DC.title">Buiten behandeling: kappen van 4 bomen aan de Kerkhofweg 12 A, 7031 JE Weh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551</meta:user-defined>
    <meta:user-defined meta:name="OVERHEIDop.GmbID/DC.identifier">gmb-2026-143551</meta:user-defined>
    <meta:user-defined meta:name="OVERHEIDop.versieInformatie"/>
  </office:meta>
</office:document-meta>
</file>