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reclame van 6 t/m 19 maart 2026 in de gemeente Eersel t.b.v. de Verkiezingscampagne van VV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1-2026 een Vergunning APV / Bijzondere wetten verleend. De gemeente geeft hiermee toestemming voor tijdelijke reclame van 6 t/m 19 maart 2026 in de gemeente Eersel t.b.v. de Verkiezingscampagne van VVD Eersel. Het kenmerk van de gemeente voor deze zaak is 077080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006</meta:user-defined>
    <meta:user-defined meta:name="DCTERMS.abstract">tijdelijke reclame van 6 t/m 19 maart 2026 t.b.v. de Verkiezingscampagne van VVD Eersel</meta:user-defined>
    <dc:language>nl</dc:language>
    <meta:user-defined meta:name="OVERHEIDop.locatietype/OVERHEIDop.gebiedsmarkering">Punt</meta:user-defined>
    <meta:user-defined meta:name="OVERHEIDop.locatietype/OVERHEIDop.gebiedsmarkering">Vlak</meta:user-defined>
    <meta:user-defined meta:name="DC.title">Vergunning voor tijdelijke reclame van 6 t/m 19 maart 2026 in de gemeente Eersel t.b.v. de Verkiezingscampagne van VVD Eersel</meta:user-defined>
    <meta:user-defined meta:name="DCTERMS.W3CDTF/DCTERMS.available">2026-01-14</meta:user-defined>
    <meta:user-defined meta:name="DCTERMS.W3CDTF/OVERHEIDop.jaargang">2026</meta:user-defined>
    <meta:user-defined meta:name="OVERHEIDop.publicationIssue">14355</meta:user-defined>
    <meta:user-defined meta:name="OVERHEIDop.GmbID/DC.identifier">gmb-2026-14355</meta:user-defined>
    <meta:user-defined meta:name="OVERHEIDop.versieInformatie"/>
  </office:meta>
</office:document-meta>
</file>