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BuitenGewoon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C), BuitenGewoon Texel, 14 mei 2026, Stichting Texel Cultuureiland, zaaknummer 3721640, verzonden op 19 maart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en belanghebbende kan binnen 6 weken na verzending tegen deze besluiten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354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21640</meta:user-defined>
    <dc:language>nl</dc:language>
    <meta:user-defined meta:name="OVERHEIDop.locatietype/OVERHEIDop.gebiedsmarkering">Adres</meta:user-defined>
    <meta:user-defined meta:name="DC.title">Evenementenvergunning Verleend - BuitenGewoon Texe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3545</meta:user-defined>
    <meta:user-defined meta:name="OVERHEIDop.GmbID/DC.identifier">gmb-2026-143545</meta:user-defined>
    <meta:user-defined meta:name="OVERHEIDop.versieInformatie"/>
  </office:meta>
</office:document-meta>
</file>