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laan 7, 1991 AH Velserbroek, plaatsen lichtmasten, ballenvangers en hekwer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Oostlaan 7, 1991 AH Velserbroek, plaatsen lichtmasten, ballenvangers en hekwerk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rbroek</text:span>
          </text:p>
            <text:p text:style-name="common-al">Oostlaan 7, 1991 AH Velserbroek, plaatsen lichtmasten, ballenvangers en hekwerken (24-03-2026) 04531922608</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1922608" xlink:type="simple">https://eloket.velsen.nl/o/search?q=04531922608</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54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4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4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22608</meta:user-defined>
    <dc:language>nl</dc:language>
    <meta:user-defined meta:name="OVERHEIDop.locatietype/OVERHEIDop.gebiedsmarkering">Punt</meta:user-defined>
    <meta:user-defined meta:name="DC.title">Verleende omgevingsvergunning Oostlaan 7, 1991 AH Velserbroek, plaatsen lichtmasten, ballenvangers en hekwerken</meta:user-defined>
    <meta:user-defined meta:name="DCTERMS.W3CDTF/DCTERMS.available">2026-03-26</meta:user-defined>
    <meta:user-defined meta:name="DCTERMS.W3CDTF/OVERHEIDop.jaargang">2026</meta:user-defined>
    <meta:user-defined meta:name="OVERHEIDop.publicationIssue">143542</meta:user-defined>
    <meta:user-defined meta:name="OVERHEIDop.GmbID/DC.identifier">gmb-2026-143542</meta:user-defined>
    <meta:user-defined meta:name="OVERHEIDop.versieInformatie"/>
  </office:meta>
</office:document-meta>
</file>