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22 tot 29-1, hele gemeente - opening COOP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reclameborden, van 22 tot 29 januari 2026, voor de aankondiging van de opening van de COOP supermarkt – verzonden 12 januar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35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p aanvraag reclameborden van 22 tot 29-1, hele gemeente - opening COOP supermark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354</meta:user-defined>
    <meta:user-defined meta:name="OVERHEIDop.GmbID/DC.identifier">gmb-2026-14354</meta:user-defined>
    <meta:user-defined meta:name="OVERHEIDop.versieInformatie"/>
  </office:meta>
</office:document-meta>
</file>