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tionsplei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6 stalen kolommen, de fundering van de perronkappen van het station Weesp (drie kolommen op perron 1-2 en drie kolommen op perron 5-6)</text:p>
            <text:p text:style-name="common-al">Besluit: verleend</text:p>
            <text:p text:style-name="common-al">Besluit verzonden op: 24-03-2026</text:p>
            <text:p text:style-name="common-al">Zaakadres: Stationsplein Weesp</text:p>
            <text:p text:style-name="common-al">Zaaknummer: Z2026-001353</text:p>
            <text:p text:style-name="common-al">DSO-nummer: 20260112012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135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5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53</meta:user-defined>
    <meta:user-defined meta:name="DCTERMS.abstract">vervangen van 6 stalen kolommen, de fundering van de perronkappen van het station Weesp (drie kolommen op perron 1-2 en drie kolommen op perron 5-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tionsplein Wees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34</meta:user-defined>
    <meta:user-defined meta:name="OVERHEIDop.GmbID/DC.identifier">gmb-2026-143534</meta:user-defined>
    <meta:user-defined meta:name="OVERHEIDop.versieInformatie"/>
  </office:meta>
</office:document-meta>
</file>