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oor de sloop van de Te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amp;W heeft op 19 maart 2026 een maatwerkvoorschrift verleend voor het uitvoeren van verschillende sloopwerkzaamheden ten behoeve van de realisatie van woongebouwen, bouwdeel De Terp in het Bogaard stadscentrum te Rijswijk.</text:span>
          </text:p>
            <text:p text:style-name="common-al"/>
            <text:p text:style-name="common-al">
            <text:span text:style-name="nadrukcur">De aanvraag maatwerkvoorschrift staat geregistreerd onder zaaknummer 25.093563.</text:span>
          </text:p>
            <text:p text:style-name="common-al">
            <text:span text:style-name="nadrukcur">Belanghebbenden kunnen tot uiterlijk zes weken na de datum waarop het maatwerkvoorschrift is verleend een gemotiveerd bezwaarschrift indienen bij het college van burgemeester en wethouders, postbus 5305, 2280 HH Rijswijk of digitaal via </text:span>
          </text:p>
            <text:p text:style-name="last-al">
            <text:a xlink:href="https://www.rijswijk.nl/bezwaarschrift-indienen" xlink:type="simple">rijswijk.nl/bezwaarschrift-indienen</text:a>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Nadere informatie</text:span>
            <text:span text:style-name="datum"/>
          </text:p>
          </text:section>
          <text:section text:name="ondertekening_id1-3-2-2-2">
            <text:p>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070. indien u een papieren afschrift van een aanvraag , dan wel besluit wilt ontvangen worden hiervoor legeskosten, op grond van de door de gemeenteraad vastgestelde legesverordening, in rekening gebra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35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93563</meta:user-defined>
    <meta:user-defined meta:name="DCTERMS.abstract">bouwdeel De Terp in het Bogaard stadscentrum te Rijswijk</meta:user-defined>
    <dc:language>nl</dc:language>
    <meta:user-defined meta:name="OVERHEIDop.locatietype/OVERHEIDop.gebiedsmarkering">Weg</meta:user-defined>
    <meta:user-defined meta:name="DC.title">Geluidsontheffing voor de sloop van de Terp</meta:user-defined>
    <meta:user-defined meta:name="DCTERMS.W3CDTF/DCTERMS.available">2026-03-24</meta:user-defined>
    <meta:user-defined meta:name="DCTERMS.W3CDTF/OVERHEIDop.jaargang">2026</meta:user-defined>
    <meta:user-defined meta:name="OVERHEIDop.publicationIssue">143533</meta:user-defined>
    <meta:user-defined meta:name="OVERHEIDop.GmbID/DC.identifier">gmb-2026-143533</meta:user-defined>
    <meta:user-defined meta:name="OVERHEIDop.versieInformatie"/>
  </office:meta>
</office:document-meta>
</file>