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Pauwstraat 22-2 1017ZK Amsterdam, Pieter Pauwstraat 22-H 1017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en wijzigen van de zijgevel van het gebouw ten behoeve van de woonfunctie</text:p>
            <text:p text:style-name="common-al">Besluit: verleend</text:p>
            <text:p text:style-name="common-al">Besluit verzonden op: 20-03-2026</text:p>
            <text:p text:style-name="common-al">Zaakadres: Pieter Pauwstraat 22-2 1017ZK Amsterdam, Pieter Pauwstraat 22-H 1017ZK Amsterdam</text:p>
            <text:p text:style-name="common-al">Zaaknummer: Z2026-005744</text:p>
            <text:p text:style-name="common-al">DSO-nummer: 20260205017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574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53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3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3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44</meta:user-defined>
    <meta:user-defined meta:name="DCTERMS.abstract">isoleren en wijzigen van de zijgevel van het gebouw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Pauwstraat 22-2 1017ZK Amsterdam, Pieter Pauwstraat 22-H 1017ZK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532</meta:user-defined>
    <meta:user-defined meta:name="OVERHEIDop.GmbID/DC.identifier">gmb-2026-143532</meta:user-defined>
    <meta:user-defined meta:name="OVERHEIDop.versieInformatie"/>
  </office:meta>
</office:document-meta>
</file>