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uitrit,  Alphensebaan 52 Gilze, GZE00-O-1996, DSO 202602130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aanleggen van een uitrit op het adres Alphensebaan 52 Gilze, GZE00-O-1996, DSO 2026021301460. Verzenddatum besluit 24-03-2026 (11360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5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60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aanleggen van een uitrit,  Alphensebaan 52 Gilze, GZE00-O-1996, DSO 202602130146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29</meta:user-defined>
    <meta:user-defined meta:name="OVERHEIDop.GmbID/DC.identifier">gmb-2026-143529</meta:user-defined>
    <meta:user-defined meta:name="OVERHEIDop.versieInformatie"/>
  </office:meta>
</office:document-meta>
</file>