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24-03-2026 hebben wij aanvraag reguliere omgevingsvergunning voor het bouwen van bijgebouwen t.b.v. de waterzuivering op het adres Holtdijk 18 7471ET Goor, Goor D 1018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3-2026 12:18 hebben wij een aanvraag Omgevingsvergunning enkelvoudig (regulier) ontvangen. De aanvraag heeft betrekking op de onderde(e)l(en)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35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4911</meta:user-defined>
    <meta:user-defined meta:name="DCTERMS.abstract">het bouwen van bijgebouwen t.b.v. de waterzuiv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03-2026 hebben wij aanvraag reguliere omgevingsvergunning voor het bouwen van bijgebouwen t.b.v. de waterzuivering op het adres Holtdijk 18 7471ET Goor, Goor D 1018 ontvang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28</meta:user-defined>
    <meta:user-defined meta:name="OVERHEIDop.GmbID/DC.identifier">gmb-2026-143528</meta:user-defined>
    <meta:user-defined meta:name="OVERHEIDop.versieInformatie"/>
  </office:meta>
</office:document-meta>
</file>