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Nicolaasstraat 32C 101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oorvalbeveiliging en de kozijnen en in de voorgevel ter hoogte van de tweede verdieping van het gebouw ten behoeve van de woonfunctie</text:p>
            <text:p text:style-name="common-al">Besluit: verleend</text:p>
            <text:p text:style-name="common-al">Besluit verzonden op: 24-03-2026</text:p>
            <text:p text:style-name="common-al">Zaakadres: Sint Nicolaasstraat 32C 1012NK Amsterdam</text:p>
            <text:p text:style-name="common-al">Zaaknummer: Z2025-052847</text:p>
            <text:p text:style-name="common-al">DSO-nummer: 20251210012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8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47</meta:user-defined>
    <meta:user-defined meta:name="DCTERMS.abstract">vervangen van doorvalbeveiliging en de kozijnen en in de voorgevel ter hoogte van de tweede verdieping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Nicolaasstraat 32C 1012NK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22</meta:user-defined>
    <meta:user-defined meta:name="OVERHEIDop.GmbID/DC.identifier">gmb-2026-143522</meta:user-defined>
    <meta:user-defined meta:name="OVERHEIDop.versieInformatie"/>
  </office:meta>
</office:document-meta>
</file>