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rpsfeest Nes aan de Amstel op 19 juni t/m 21 juni 2026, Pastoor van Zantenlaan, op het grasveld achter het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maart 2026 een aanvraag voor een evenementenvergunning ontvangen. De vergunning is aangevraagd voor Dorpsfeest Nes aan de Amstel op 19 juni t/m 21 juni 2026 op locatie Pastoor van Zantenlaan, op het grasveld achter het dorpshuis.</text:p>
            <text:p text:style-name="common-al">De aanvraag is geregistreerd onder zaaknummer Z2026-0000293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9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52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939</meta:user-defined>
    <meta:user-defined meta:name="DCTERMS.abstract">Betreft: aanvraag op locatie Pastoor van Zantenlaan, op het grasveld achter het dorpshuis</meta:user-defined>
    <dc:language>nl</dc:language>
    <meta:user-defined meta:name="OVERHEIDop.locatietype/OVERHEIDop.gebiedsmarkering">Punt</meta:user-defined>
    <meta:user-defined meta:name="DC.title">Aanvraag vergunning voor Dorpsfeest Nes aan de Amstel op 19 juni t/m 21 juni 2026, Pastoor van Zantenlaan, op het grasveld achter het dorpshui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20</meta:user-defined>
    <meta:user-defined meta:name="OVERHEIDop.GmbID/DC.identifier">gmb-2026-143520</meta:user-defined>
    <meta:user-defined meta:name="OVERHEIDop.versieInformatie"/>
  </office:meta>
</office:document-meta>
</file>