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plaatsen van een woonunit voor een tijdelijke werknemer  op locatie Breedschotsestraat 33, 4891 PK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24-3-2026 besloten om de beslistermijn voor de aanvraag met zaaknummer 0879ZV202600078 voor het plaatsen van een woonunit voor een tijdelijke werknemer  op locatie Breedschotsestraat 33, 4891 PK Rijsbergen te verlengen met een periode van maximaal 6 weken. De aanvraag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600078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351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1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1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078</meta:user-defined>
    <dc:language>nl</dc:language>
    <meta:user-defined meta:name="OVERHEIDop.locatietype/OVERHEIDop.gebiedsmarkering">Punt</meta:user-defined>
    <meta:user-defined meta:name="DC.title">Kennisgeving verlenging beslistermijn omgevingsvergunning voor het plaatsen van een woonunit voor een tijdelijke werknemer  op locatie Breedschotsestraat 33, 4891 PK Rijsbergen</meta:user-defined>
    <meta:user-defined meta:name="DCTERMS.W3CDTF/DCTERMS.available">2026-03-26</meta:user-defined>
    <meta:user-defined meta:name="DCTERMS.W3CDTF/OVERHEIDop.jaargang">2026</meta:user-defined>
    <meta:user-defined meta:name="OVERHEIDop.publicationIssue">143519</meta:user-defined>
    <meta:user-defined meta:name="OVERHEIDop.GmbID/DC.identifier">gmb-2026-143519</meta:user-defined>
    <meta:user-defined meta:name="OVERHEIDop.versieInformatie"/>
  </office:meta>
</office:document-meta>
</file>