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Vlijtsekade d.d. 30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3-2026</text:p>
            <text:p text:style-name="common-al">Omschrijving: buurtfeest Vlijtsekade</text:p>
            <text:p text:style-name="common-al">Locatie: Rondom speeltuin de Dukdalf </text:p>
            <text:p text:style-name="common-al">Zaaknummer: 02006148043</text:p>
            <text:p text:style-name="common-al">Datum evenement: 30 mei 2026</text:p>
            <text:p text:style-name="last-al">Tijdstip evenement: 19: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51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8043</meta:user-defined>
    <dc:language>nl</dc:language>
    <meta:user-defined meta:name="OVERHEIDop.locatietype/OVERHEIDop.gebiedsmarkering">Vlak</meta:user-defined>
    <meta:user-defined meta:name="DC.title">Aanvraag evenementenvergunning Buurtfeest Vlijtsekade d.d. 30 mei 2026</meta:user-defined>
    <meta:user-defined meta:name="DCTERMS.W3CDTF/DCTERMS.available">2026-03-26</meta:user-defined>
    <meta:user-defined meta:name="DCTERMS.W3CDTF/OVERHEIDop.jaargang">2026</meta:user-defined>
    <meta:user-defined meta:name="OVERHEIDop.publicationIssue">143515</meta:user-defined>
    <meta:user-defined meta:name="OVERHEIDop.GmbID/DC.identifier">gmb-2026-143515</meta:user-defined>
    <meta:user-defined meta:name="OVERHEIDop.versieInformatie"/>
  </office:meta>
</office:document-meta>
</file>