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Vodafone antenne aan Haven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8, 6101 AB te Echt / Echt-Susteren / ingekomen 6 januari 2026 / het aanpassen van een Vodafone antenn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Vodafone antenne aan Havenweg 8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51</meta:user-defined>
    <meta:user-defined meta:name="OVERHEIDop.GmbID/DC.identifier">gmb-2026-14351</meta:user-defined>
    <meta:user-defined meta:name="OVERHEIDop.versieInformatie"/>
  </office:meta>
</office:document-meta>
</file>