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5-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amen duurzaam in De Ronde Venen 2026</text:p>
      <text:section text:name="regeling_id1-3-2" text:style-name="regeling">
        <text:section text:name="aanhef_id1-3-2-1" text:style-name="aanhef">
          <text:section text:name="preambule_id1-3-2-1-1" text:style-name="preambule">
            <text:p text:style-name="al">Burgemeester en Wethouders van gemeente De Ronde Venen;</text:p>
            <text:p text:style-name="al"/>
            <text:p text:style-name="al">overwegende dat het gewenst is activiteiten te stimuleren die bijdragen aan de duurzaamheidsdoelstellingen met betrekking tot een klimaatneutrale en circulaire gemeente, gelet op:</text:p>
            <text:p text:style-name="al"/>
            <text:list text:style-name="id1-3-2-1-1-5">
              <text:list-item text:style-override="id1-3-2-1-1-5-1">
                <text:number>•</text:number>
                <text:p text:style-name="al">artikel 2, derde lid, artikel 4, derde lid, artikel 5 van de Algemene subsidieverordening De Ronde Venen;</text:p>
              </text:list-item>
              <text:list-item text:style-override="id1-3-2-1-1-5-2">
                <text:number>•</text:number>
                <text:p text:style-name="al">artikel 4:23 van de Algemene wet bestuursrecht;</text:p>
              </text:list-item>
            </text:list>
            <text:p text:style-name="al">besluiten vast te stellen:</text:p>
            <text:p text:style-name="al"/>
            <text:p text:style-name="al">Subsidieregeling Samen duurzaam in De Ronde Ven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text:number>
                  <text:p text:style-name="al">Algemene subsidieverordening: de Algemene subsidieverordening De Ronde Venen.</text:p>
                </text:list-item>
                <text:list-item text:style-override="id1-3-2-2-1-2-3-2">
                  <text:number>•</text:number>
                  <text:p text:style-name="al">Aanvraagformulier: het vastgestelde aanvraagformulier ‘Subsidieaanvraag Samen duurzaam in De Ronde Venen’, waarop de aanvrager zijn activiteit, idee of initiatief kan indienen en toelichten.</text:p>
                </text:list-item>
                <text:list-item text:style-override="id1-3-2-2-1-2-3-3">
                  <text:number>•</text:number>
                  <text:p text:style-name="al">Aanvrager: Energiecoöperaties en inwonersinitiatieven zonder winstoogmerk, welke de aanvraag indienen en substantieel bijdragen aan de duurzaamheidsdoelstellingen zoals genoemd in het Spoorboekje Klimaatneutraal en Circulair De Ronde Venen.</text:p>
                </text:list-item>
                <text:list-item text:style-override="id1-3-2-2-1-2-3-4">
                  <text:number>•</text:number>
                  <text:p text:style-name="al">Energiecoöperatie: een coöperatie die zich richt op het bevorderen van een voor iedereen toegankelijke, democratisch gecontroleerde, en duurzame energievoorziening.</text:p>
                </text:list-item>
                <text:list-item text:style-override="id1-3-2-2-1-2-3-5">
                  <text:number>•</text:number>
                  <text:p text:style-name="al">Inwonersinitiatief: een groep inwoners of een vereniging of stichting van plaatselijk belang, gevestigd in gemeente De Ronde Venen, die een idee heeft, uitwerkt en uitvoert, zonder winstoogmerk.</text:p>
                </text:list-item>
                <text:list-item text:style-override="id1-3-2-2-1-2-3-6">
                  <text:number>•</text:number>
                  <text:p text:style-name="al">Project: de activiteit of het initiatief waarvoor subsidie wordt aangevraagd met een beperkte doorlooptijd.</text:p>
                </text:list-item>
              </text:list>
            </text:section>
            <text:p text:style-name="hoofdstuk_bottom"/>
          </text:section>
          <text:section text:name="hoofdstuk_id1-3-2-2-2" text:style-name="hoofdstuk">
            <text:p text:style-name="hoofdstuk_kop"><text:span text:style-name="label">Hoofdstuk</text:span> <text:span text:style-name="nr">2</text:span> Subsidie voor activiteiten die bijdragen aan een klimaatneutrale en circulaire gemeente in 2050</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text:span> Activiteiten die voor subsidie in aanmerking komen</text:p>
                <text:list text:style-name="id1-3-2-2-2-2-2-2">
                  <text:list-item text:style-override="id1-3-2-2-2-2-2-2">
                    <text:number>1.</text:number>
                    <text:p text:style-name="al">Subsidie kan worden verstrekt voor activiteiten die substantieel bijdragen aan de duurzaamheidsdoelstellingen zoals genoemd in het Spoorboekje Klimaatneutraal en Circulair De Ronde Venen. De activiteiten zijn aanvullend op de activiteiten die de gemeente al uitvoert.</text:p>
                  </text:list-item>
                  <text:list-item text:style-override="id1-3-2-2-2-2-2-3">
                    <text:number>2.</text:number>
                    <text:p text:style-name="al">De te verlenen subsidie moet aantoonbaar mogelijk maken dat het project wordt uitgevoerd en zonder de te verlenen subsidie is het niet mogelijk het project uit te voeren.</text:p>
                  </text:list-item>
                  <text:list-item text:style-override="id1-3-2-2-2-2-2-4">
                    <text:number>3.</text:number>
                    <text:p text:style-name="al">Het project:</text:p>
                    <text:list text:style-name="id1-3-2-2-2-2-2-4-3">
                      <text:list-item text:style-override="id1-3-2-2-2-2-2-4-3-1">
                        <text:number>a.</text:number>
                        <text:p text:style-name="al">is financieel en praktisch haalbaar, de doelen zijn SMART geformuleerd;</text:p>
                      </text:list-item>
                      <text:list-item text:style-override="id1-3-2-2-2-2-2-4-3-2">
                        <text:number>b.</text:number>
                        <text:p text:style-name="al">wordt (grotendeels) gedragen door inzet van vrijwilligers;</text:p>
                      </text:list-item>
                      <text:list-item text:style-override="id1-3-2-2-2-2-2-4-3-3">
                        <text:number>c.</text:number>
                        <text:p text:style-name="al">richt zich op en betrekt inwoners, bedrijven en/of andere organisaties in gemeente De Ronde Venen;</text:p>
                      </text:list-item>
                      <text:list-item text:style-override="id1-3-2-2-2-2-2-4-3-4">
                        <text:number>d.</text:number>
                        <text:p text:style-name="al">kan aantoonbaar op voldoende draagkracht van betrokkenen rekenen;</text:p>
                      </text:list-item>
                      <text:list-item text:style-override="id1-3-2-2-2-2-2-4-3-5">
                        <text:number>e.</text:number>
                        <text:p text:style-name="al">vindt plaats in gemeente De Ronde Venen;</text:p>
                      </text:list-item>
                    </text:list>
                  </text:list-item>
                  <text:list-item text:style-override="id1-3-2-2-2-2-2-5">
                    <text:number>4.</text:number>
                    <text:p text:style-name="al">Het project wordt beoordeeld aan de hand van een 5-puntsschaal op bovengenoemde vereisten. Het project moet per vereiste minimaal 3 punten scoren.</text:p>
                  </text:list-item>
                </text:list>
              </text:section>
              <text:section text:name="artikel_id1-3-2-2-2-2-3" text:style-name="artikel">
                <text:p text:style-name="artikel_kop_titel"><text:span text:style-name="artikel_kop_label">Artikel</text:span> <text:span text:style-name="artikel_kop_nr">3</text:span> Aanvragers</text:p>
                <text:list text:style-name="id1-3-2-2-2-2-3-2">
                  <text:list-item text:style-override="id1-3-2-2-2-2-3-2">
                    <text:number>1.</text:number>
                    <text:p text:style-name="al">Subsidie kan worden aangevraagd door:</text:p>
                    <text:list text:style-name="id1-3-2-2-2-2-3-2-3">
                      <text:list-item text:style-override="id1-3-2-2-2-2-3-2-3-1">
                        <text:number>a.</text:number>
                        <text:p text:style-name="al">Energiecoöperaties zonder winstoogmerk, en</text:p>
                      </text:list-item>
                      <text:list-item text:style-override="id1-3-2-2-2-2-3-2-3-2">
                        <text:number>b.</text:number>
                        <text:p text:style-name="al">Inwonersinitiatieven zonder winstoogmerk</text:p>
                      </text:list-item>
                    </text:list>
                  </text:list-item>
                </text:list>
              </text:section>
              <text:section text:name="artikel_id1-3-2-2-2-2-4" text:style-name="artikel">
                <text:p text:style-name="artikel_kop_titel"><text:span text:style-name="artikel_kop_label">Artikel</text:span> <text:span text:style-name="artikel_kop_nr">4</text:span> Beschikbaar budget voor de subsidie</text:p>
                <text:list text:style-name="id1-3-2-2-2-2-4-2">
                  <text:list-item text:style-override="id1-3-2-2-2-2-4-2">
                    <text:number>1.</text:number>
                    <text:p text:style-name="al">Het subsidieplafond wordt door het college bekendgemaakt voor aanvang van het tijdvak waarvoor het is vastgesteld.</text:p>
                  </text:list-item>
                  <text:list-item text:style-override="id1-3-2-2-2-2-4-3">
                    <text:number>2.</text:number>
                    <text:p text:style-name="al">Bij de bekendmaking van het subsidieplafond wordt de wijze van verdeling vermeld.</text:p>
                  </text:list-item>
                  <text:list-item text:style-override="id1-3-2-2-2-2-4-4">
                    <text:number>3.</text:number>
                    <text:p text:style-name="al">Met het oog op het beschikbare subsidiebedrag wordt de aanvrager gevraagd actieve inspanning te leveren om ook elders een vergoeding van een deel van de projectkosten te zoeken.</text:p>
                  </text:list-item>
                </text:list>
              </text:section>
              <text:section text:name="artikel_id1-3-2-2-2-2-5" text:style-name="artikel">
                <text:p text:style-name="artikel_kop_titel"><text:span text:style-name="artikel_kop_label">Artikel</text:span> <text:span text:style-name="artikel_kop_nr">5</text:span> Kosten die voor subsidie in aanmerking komen</text:p>
                <text:list text:style-name="id1-3-2-2-2-2-5-2">
                  <text:list-item text:style-override="id1-3-2-2-2-2-5-2">
                    <text:number>1.</text:number>
                    <text:p text:style-name="al">Voor subsidie komen de in redelijkheid gemaakte kosten in aanmerking die direct verbonden zijn aan de uitvoering van ideeën of activiteiten als bedoeld in artikel 2.</text:p>
                  </text:list-item>
                  <text:list-item text:style-override="id1-3-2-2-2-2-5-3">
                    <text:number>2.</text:number>
                    <text:p text:style-name="al">De subsidiabele kosten bestaan uit de volgende kosten die worden ingediend gedurende de looptijd van het project:</text:p>
                    <text:list text:style-name="id1-3-2-2-2-2-5-3-3">
                      <text:list-item text:style-override="id1-3-2-2-2-2-5-3-3-1">
                        <text:number>a.</text:number>
                        <text:p text:style-name="al">Kosten derden. Hieronder vallen directe projectkosten waarvoor men facturen van anderen ontvangt en in de administratie bewaart. Denk aan:</text:p>
                        <text:list text:style-name="id1-3-2-2-2-2-5-3-3-1-3">
                          <text:list-item text:style-override="id1-3-2-2-2-2-5-3-3-1-3-1">
                            <text:number>i.</text:number>
                            <text:p text:style-name="al">kosten van verbruikte materialen en hulpmiddelen;</text:p>
                          </text:list-item>
                          <text:list-item text:style-override="id1-3-2-2-2-2-5-3-3-1-3-2">
                            <text:number>ii.</text:number>
                            <text:p text:style-name="al">kosten voor communicatie en promotie van de projectactiviteiten;</text:p>
                          </text:list-item>
                          <text:list-item text:style-override="id1-3-2-2-2-2-5-3-3-1-3-3">
                            <text:number>iii.</text:number>
                            <text:p text:style-name="al">juridische kosten betreffende het project;</text:p>
                          </text:list-item>
                          <text:list-item text:style-override="id1-3-2-2-2-2-5-3-3-1-3-4">
                            <text:number>iv.</text:number>
                            <text:p text:style-name="al">kosten voor technische expertise;</text:p>
                          </text:list-item>
                          <text:list-item text:style-override="id1-3-2-2-2-2-5-3-3-1-3-5">
                            <text:number>v.</text:number>
                            <text:p text:style-name="al">Daar waar het externe inhuur van personen betreft zijn deze kosten subsidiabel tot een uurtarief van maximaal €149,00 excl. BTW.</text:p>
                          </text:list-item>
                        </text:list>
                      </text:list-item>
                      <text:list-item text:style-override="id1-3-2-2-2-2-5-3-3-2">
                        <text:number>b.</text:number>
                        <text:p text:style-name="al">Kosten voor professionalisering van vrijwilligers;</text:p>
                      </text:list-item>
                      <text:list-item text:style-override="id1-3-2-2-2-2-5-3-3-3">
                        <text:number>c.</text:number>
                        <text:p text:style-name="al">Organisatiekosten stichting/deelnetwerk;</text:p>
                      </text:list-item>
                      <text:list-item text:style-override="id1-3-2-2-2-2-5-3-3-4">
                        <text:number>d.</text:number>
                        <text:p text:style-name="al">Wettelijke vrijwilligersvergoeding.</text:p>
                      </text:list-item>
                    </text:list>
                  </text:list-item>
                  <text:list-item text:style-override="id1-3-2-2-2-2-5-4">
                    <text:number>3.</text:number>
                    <text:p text:style-name="al">De subsidie kan voor maximaal 20% worden besteed aan communicatie en draagvlakvergroting.</text:p>
                  </text:list-item>
                  <text:list-item text:style-override="id1-3-2-2-2-2-5-5">
                    <text:number>4.</text:number>
                    <text:p text:style-name="al">De subsidie kan voor maximaal 30% worden besteed aan wettelijke vrijwilligersvergoeding.</text:p>
                  </text:list-item>
                  <text:list-item text:style-override="id1-3-2-2-2-2-5-6">
                    <text:number>5.</text:number>
                    <text:p text:style-name="al">De subsidie heeft uitsluitend betrekking op de kosten die resteren na aftrek van bijdragen van derden en die naar oordeel van het college noodzakelijk zijn voor het doel van deze subsidieregeling.</text:p>
                    <text:p text:style-name="al"/>
                  </text:list-item>
                </text:list>
              </text:section>
            </text:section>
            <text:section text:name="paragraaf_id1-3-2-2-2-3" text:style-name="paragraaf">
              <text:p text:style-name="paragraaf_kop"><text:span text:style-name="label">Paragraaf</text:span> <text:span text:style-name="nr">2.2</text:span> Aanvraag</text:p>
              <text:section text:name="artikel_id1-3-2-2-2-3-2" text:style-name="artikel">
                <text:p text:style-name="artikel_kop_titel"><text:span text:style-name="artikel_kop_label">Artikel</text:span> <text:span text:style-name="artikel_kop_nr">6</text:span> Aanvraag en indieningsvereisten</text:p>
                <text:list text:style-name="id1-3-2-2-2-3-2-2">
                  <text:list-item text:style-override="id1-3-2-2-2-3-2-2">
                    <text:number>1.</text:number>
                    <text:p text:style-name="al">De subsidie wordt op aanvraag verstrekt.</text:p>
                  </text:list-item>
                  <text:list-item text:style-override="id1-3-2-2-2-3-2-3">
                    <text:number>2.</text:number>
                    <text:p text:style-name="al">De aanvraag wordt ingediend door middel van het aanvraagformulier “Subsidieregeling Samen duurzaam in De Ronde Venen”.</text:p>
                  </text:list-item>
                  <text:list-item text:style-override="id1-3-2-2-2-3-2-4">
                    <text:number>3.</text:number>
                    <text:p text:style-name="al">Alleen volledig ingevulde aanvragen worden in behandeling genomen. Dat wil zeggen, alle verplichten velden zijn SMART ingevuld (toelichting SMART op aanvraagformulier). Ook zijn alle gevraagde bijlagen/documenten met essentiële gegevens met betrekking tot de organisatie en/of het project bijgesloten. Daarnaast is het formulier ondertekend door de aanvrager.</text:p>
                  </text:list-item>
                </text:list>
              </text:section>
              <text:section text:name="artikel_id1-3-2-2-2-3-3" text:style-name="artikel">
                <text:p text:style-name="artikel_kop_titel"><text:span text:style-name="artikel_kop_label">Artikel</text:span> <text:span text:style-name="artikel_kop_nr">7</text:span> Indieningstermijn</text:p>
                <text:list text:style-name="id1-3-2-2-2-3-3-2">
                  <text:list-item text:style-override="id1-3-2-2-2-3-3-2">
                    <text:number>1.</text:number>
                    <text:p text:style-name="al">Voor aanvragen tot en met € 1.500:</text:p>
                    <text:p text:style-name="al">Een aanvraag voor subsidie op grond van deze uitvoeringsregeling dient door het college te zijn ontvangen uiterlijk 4 weken voor het begin van de activiteiten waarvoor subsidie wordt gevraagd.</text:p>
                  </text:list-item>
                  <text:list-item text:style-override="id1-3-2-2-2-3-3-3">
                    <text:number>2.</text:number>
                    <text:p text:style-name="al">Voor aanvragen boven de € 1.500:</text:p>
                    <text:p text:style-name="al">Een aanvraag om subsidie op grond van deze uitvoeringsregeling dient door het college te zijn ontvangen voor 1 februari of 1 augustus van enig jaar. Als het subsidieplafond de eerste aanvraagronde (1 februari) is bereikt, dan volgt er geen tweede ronde (1 augustus). </text:p>
                  </text:list-item>
                  <text:list-item text:style-override="id1-3-2-2-2-3-3-4">
                    <text:number>3.</text:number>
                    <text:p text:style-name="al">Als de aanvrager op grond van artikel 4:5 van de Algemene wet bestuursrecht de gelegenheid heeft gehad de aanvraag aan te vullen, geldt als datum van indiening van de aanvraag de datum waarop de aanvraag is aangevuld.</text:p>
                    <text:p text:style-name="al"/>
                  </text:list-item>
                </text:list>
              </text:section>
            </text:section>
            <text:section text:name="paragraaf_id1-3-2-2-2-4" text:style-name="paragraaf">
              <text:p text:style-name="paragraaf_kop"><text:span text:style-name="label">Paragraaf</text:span> <text:span text:style-name="nr">2.3</text:span> Subsidievaststelling</text:p>
              <text:section text:name="artikel_id1-3-2-2-2-4-2" text:style-name="artikel">
                <text:p text:style-name="artikel_kop_titel"><text:span text:style-name="artikel_kop_label">Artikel</text:span> <text:span text:style-name="artikel_kop_nr">8</text:span> Weigeringsgronden</text:p>
                <text:p text:style-name="al">Onverminderd het bepaalde in de artikelen 10 van de Algemene subsidieverordening wordt de subsidie in ieder geval geweigerd indien:</text:p>
                <text:list text:style-name="id1-3-2-2-2-4-2-3">
                  <text:list-item text:style-override="id1-3-2-2-2-4-2-3-1">
                    <text:number>1.</text:number>
                    <text:p text:style-name="al">met de activiteiten waarvoor subsidie wordt gevraagd is begonnen voordat de aanvraag is ontvangen / kosten al zijn gemaakt vóór indiening van de subsidieaanvraag.</text:p>
                  </text:list-item>
                  <text:list-item text:style-override="id1-3-2-2-2-4-2-3-2">
                    <text:number>2.</text:number>
                    <text:p text:style-name="al">de activiteiten al volledig te financieren zijn met een subsidieregeling van een andere overheidsinstantie.</text:p>
                  </text:list-item>
                  <text:list-item text:style-override="id1-3-2-2-2-4-2-3-3">
                    <text:number>3.</text:number>
                    <text:p text:style-name="al">de subsidieverstrekking in strijd is met een wettelijk voorschrift.</text:p>
                  </text:list-item>
                  <text:list-item text:style-override="id1-3-2-2-2-4-2-3-4">
                    <text:number>4.</text:number>
                    <text:p text:style-name="al">activiteiten een primair commerciële doelstelling hebben.</text:p>
                  </text:list-item>
                  <text:list-item text:style-override="id1-3-2-2-2-4-2-3-5">
                    <text:number>5.</text:number>
                    <text:p text:style-name="al">subsidie gebruikt wordt voor het vergoeden van de uren van de personen werkzaam voor of namens de energie coöperatie of de personen werkzaam voor of namens het inwonersinitiatief, inclusief uren verrekend via ZZP constructies.</text:p>
                  </text:list-item>
                  <text:list-item text:style-override="id1-3-2-2-2-4-2-3-6">
                    <text:number>6.</text:number>
                    <text:p text:style-name="al">de subsidie gebruikt wordt voor personele kosten die niet direct en aantoonbaar bijdragen aan het projectdoel.</text:p>
                  </text:list-item>
                  <text:list-item text:style-override="id1-3-2-2-2-4-2-3-7">
                    <text:number>7.</text:number>
                    <text:p text:style-name="al">de subsidie gebruikt wordt voor loonkosten t.b.v. de basisorganisatie van de activiteiten.</text:p>
                  </text:list-item>
                </text:list>
              </text:section>
              <text:section text:name="artikel_id1-3-2-2-2-4-3" text:style-name="artikel">
                <text:p text:style-name="artikel_kop_titel"><text:span text:style-name="artikel_kop_label">Artikel</text:span> <text:span text:style-name="artikel_kop_nr">9</text:span> Verdeling van de subsidie</text:p>
                <text:list text:style-name="id1-3-2-2-2-4-3-2">
                  <text:list-item text:style-override="id1-3-2-2-2-4-3-2">
                    <text:number>1.</text:number>
                    <text:p text:style-name="al">Voor aanvragen tot en met € 1.500:</text:p>
                    <text:list text:style-name="id1-3-2-2-2-4-3-2-3">
                      <text:list-item text:style-override="id1-3-2-2-2-4-3-2-3-1">
                        <text:number>a.</text:number>
                        <text:p text:style-name="al">Subsidieaanvragen tot en met € 1.500 (exclusief btw mits verrekenbaar)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
                  </text:list-item>
                  <text:list-item text:style-override="id1-3-2-2-2-4-3-3">
                    <text:number>2.</text:number>
                    <text:p text:style-name="al">Voor aanvragen boven de € 1.500:</text:p>
                    <text:list text:style-name="id1-3-2-2-2-4-3-3-3">
                      <text:list-item text:style-override="id1-3-2-2-2-4-3-3-3-1">
                        <text:number>a.</text:number>
                        <text:p text:style-name="al">Indien honorering van alle aanvragen boven de € 1.500 die voor subsidie in aanmerking komen en die niet worden geweigerd op grond van artikel 10 van de Algemene subsidieverordening of artikel 8 van deze regeling, zou leiden tot een overschrijding van het subsidieplafond, rangschikken wij de aanvragen op een prioriteitenlijst.</text:p>
                      </text:list-item>
                      <text:list-item text:style-override="id1-3-2-2-2-4-3-3-3-2">
                        <text:number>b.</text:number>
                        <text:p text:style-name="al">De volgorde op de prioriteitenlijst wordt in aflopend gewicht bepaald door de volgende criteria:</text:p>
                        <text:list text:style-name="id1-3-2-2-2-4-3-3-3-2-3">
                          <text:list-item text:style-override="id1-3-2-2-2-4-3-3-3-2-3-1">
                            <text:number>i.</text:number>
                            <text:p text:style-name="al">Bijdrage aan het duurzaamheidsbeleid met betrekking tot een klimaatneutrale en circulaire gemeente;</text:p>
                          </text:list-item>
                          <text:list-item text:style-override="id1-3-2-2-2-4-3-3-3-2-3-2">
                            <text:number>ii.</text:number>
                            <text:p text:style-name="al">Financiële en praktische haalbaarheid van het plan;</text:p>
                          </text:list-item>
                          <text:list-item text:style-override="id1-3-2-2-2-4-3-3-3-2-3-3">
                            <text:number>iii.</text:number>
                            <text:p text:style-name="al">Efficiëntie: de verhouding tussen het subsidiebedrag en de verwachte impact;</text:p>
                          </text:list-item>
                          <text:list-item text:style-override="id1-3-2-2-2-4-3-3-3-2-3-4">
                            <text:number>iv.</text:number>
                            <text:p text:style-name="al">Lokale betrokkenheid en kennis van de lokale situatie in de gemeente.</text:p>
                          </text:list-item>
                        </text:list>
                      </text:list-item>
                      <text:list-item text:style-override="id1-3-2-2-2-4-3-3-3-3">
                        <text:number>c.</text:number>
                        <text:p text:style-name="al">De aanvragen worden gehonoreerd naar de volgorde op de prioriteitenlijst, totdat het subsidieplafond is bereikt.</text:p>
                      </text:list-item>
                    </text:list>
                  </text:list-item>
                </text:list>
              </text:section>
              <text:section text:name="artikel_id1-3-2-2-2-4-4" text:style-name="artikel">
                <text:p text:style-name="artikel_kop_titel"><text:span text:style-name="artikel_kop_label">Artikel</text:span> <text:span text:style-name="artikel_kop_nr">10</text:span> Wijze van verstrekken en subsidievaststelling</text:p>
                <text:list text:style-name="id1-3-2-2-2-4-4-2">
                  <text:list-item text:style-override="id1-3-2-2-2-4-4-2">
                    <text:number>1.</text:number>
                    <text:p text:style-name="al">Het college beslist op een aanvraag om een subsidie als bedoeld in artikel 9, tweede lid, binnen 13 weken nadat de aanvraagronde is gesloten.</text:p>
                  </text:list-item>
                  <text:list-item text:style-override="id1-3-2-2-2-4-4-3">
                    <text:number>2.</text:number>
                    <text:p text:style-name="al">In geval van verlening van een subsidie van ten hoogste € 10.000 wordt een voorschot verstrekt ter hoogte van de verleende subsidie.</text:p>
                  </text:list-item>
                  <text:list-item text:style-override="id1-3-2-2-2-4-4-4">
                    <text:number>3.</text:number>
                    <text:p text:style-name="al">In geval van verlening van een subsidie van meer dan € 10.000 vindt bevoorschotting plaats in twee termijnen.</text:p>
                  </text:list-item>
                  <text:list-item text:style-override="id1-3-2-2-2-4-4-5">
                    <text:number>4.</text:number>
                    <text:p text:style-name="al">Subsidieaanvragen tot en met € 1.500 worden door het college direct vastgesteld.</text:p>
                  </text:list-item>
                  <text:list-item text:style-override="id1-3-2-2-2-4-4-6">
                    <text:number>5.</text:number>
                    <text:p text:style-name="al">Indien de subsidieverlening meer bedraagt dan € 1.500 dient de subsidieontvanger een aanvraag tot subsidievaststelling in bij het college:</text:p>
                    <text:list text:style-name="id1-3-2-2-2-4-4-6-3">
                      <text:list-item text:style-override="id1-3-2-2-2-4-4-6-3-1">
                        <text:number>a.</text:number>
                        <text:p text:style-name="al">bij een eenmalige subsidie: uiterlijk 13 weken na het verricht zijn van de activiteiten;</text:p>
                      </text:list-item>
                    </text:list>
                  </text:list-item>
                  <text:list-item text:style-override="id1-3-2-2-2-4-4-7">
                    <text:number>6.</text:number>
                    <text:p text:style-name="al">De aanvraag tot subsidievaststelling bevat een inhoudelijk verslag (verantwoording) met financiële afrekening (facturen, bonnen, etc.) waaruit blijkt dat de activiteiten waarvoor de subsidie is verleend, zijn verricht, dat aan de verplichtingen is voldaan en welke resultaten hiermee zijn behaald.</text:p>
                    <text:p text:style-name="al"/>
                  </text:list-item>
                </text:list>
              </text:section>
            </text:section>
            <text:section text:name="paragraaf_id1-3-2-2-2-5" text:style-name="paragraaf">
              <text:p text:style-name="paragraaf_kop"><text:span text:style-name="label">Paragraaf</text:span> <text:span text:style-name="nr">2.4</text:span> Verplichtingen</text:p>
              <text:section text:name="artikel_id1-3-2-2-2-5-2" text:style-name="artikel">
                <text:p text:style-name="artikel_kop_titel"><text:span text:style-name="artikel_kop_label">Artikel</text:span> <text:span text:style-name="artikel_kop_nr">11</text:span> Verplichtingen</text:p>
                <text:list text:style-name="id1-3-2-2-2-5-2-2">
                  <text:list-item text:style-override="id1-3-2-2-2-5-2-2">
                    <text:number>1.</text:number>
                    <text:p text:style-name="al">De aanvraag wordt digitaal ingediend bij de gemeente.</text:p>
                  </text:list-item>
                  <text:list-item text:style-override="id1-3-2-2-2-5-2-3">
                    <text:number>2.</text:number>
                    <text:p text:style-name="al">De subsidieontvanger verricht de activiteiten waarvoor de subsidie is verleend.</text:p>
                  </text:list-item>
                  <text:list-item text:style-override="id1-3-2-2-2-5-2-4">
                    <text:number>3.</text:number>
                    <text:p text:style-name="al">Als aannemelijk is dat één of meer van de activiteiten waarvoor subsidie is verleend niet, niet tijdig of niet geheel zullen worden verricht of dat niet, niet tijdig of niet geheel aan de opgelegde verbonden subsidieverplichting zal worden voldaan, meldt de subsidieontvanger dat direct schriftelijk aan het college. Dat kan via duurzaam@derondevenen.nl</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Slotbepalingen</text:p>
              <text:list text:style-name="id1-3-2-2-3-2-2">
                <text:list-item text:style-override="id1-3-2-2-3-2-2">
                  <text:number>1.</text:number>
                  <text:p text:style-name="al">Deze regeling treedt in werking op de eerste dag na die van bekendmaking.</text:p>
                </text:list-item>
                <text:list-item text:style-override="id1-3-2-2-3-2-3">
                  <text:number>2.</text:number>
                  <text:p text:style-name="al">De regeling wordt aangehaald als: Subsidieregeling Samen duurzaam in De Ronde Venen 2026.</text:p>
                </text:list-item>
                <text:list-item text:style-override="id1-3-2-2-3-2-4">
                  <text:number>3.</text:number>
                  <text:p text:style-name="al">De ‘Subsidieregeling Samen duurzaam in De Ronde Venen’ geldend vanaf 01-01-2026 en de ‘Subsidieregeling Samen duurzaam in De Ronde Venen’ geldend vanaf 22-04-2022 worden ingetrokken.</text:p>
                </text:list-item>
              </text:list>
            </text:section>
            <text:p text:style-name="hoofdstuk_bottom"/>
          </text:section>
        </text:section>
        <text:section text:name="regeling-sluiting_id1-3-2-3" text:style-name="regeling-sluiting">
          <text:section text:name="ondertekening_id1-3-2-3-1">
            <text:p><text:span text:style-name="functie">Mijdrecht, 3 maart 2026</text:span></text:p>
          </text:section>
          <text:section text:name="ondertekening_id1-3-2-3-2">
            <text:p><text:span text:style-name="functie"/></text:p>
            <text:p><text:span text:style-name="functie">Burgemeester en wethouders van De Ronde Venen,</text:span></text:p>
          </text:section>
          <text:section text:name="ondertekening_id1-3-2-3-3">
            <text:p><text:span text:style-name="functie"/></text:p>
            <text:p><text:span text:style-name="functie">de secretaris,</text:span></text:p>
            <text:p><text:span text:style-name="functie">M. Vonk</text:span></text:p>
          </text:section>
          <text:section text:name="ondertekening_id1-3-2-3-4">
            <text:p>de burgemeester, </text:p>
            <text:p><text:span text:style-name="functie">R. Ko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350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0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0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4:23 van de Algemene wet bestuursrecht]|[1.0:c:BWBR0005537&amp;artikel=4%3A23&amp;g=2026-01-01</meta:user-defined>
    <meta:user-defined meta:name="DC.source">artikel 2, derde lid van de Algemene subsidieverordening De Ronde Venen]|[https://lokaleregelgeving.overheid.nl/CVDR728707#artikel_2.</meta:user-defined>
    <meta:user-defined meta:name="DC.source">artikel 4, derde lid van de Algemene subsidieverordening De Ronde Venen]|[https://lokaleregelgeving.overheid.nl/CVDR728707#artikel_4.</meta:user-defined>
    <meta:user-defined meta:name="DC.source">artikel 5 van de Algemene subsidieverordening De Ronde Venen]|[https://lokaleregelgeving.overheid.nl/CVDR728707#artikel_5.</meta:user-defined>
    <meta:user-defined meta:name="OVERHEIDop.referentienummer">7361219232</meta:user-defined>
    <meta:user-defined meta:name="DCTERMS.alternative">Subsidieregeling Samen duurzaam in De Ronde Venen 2026</meta:user-defined>
    <dc:language>nl</dc:language>
    <meta:user-defined meta:name="OVERHEIDop.locatietype/OVERHEIDop.gebiedsmarkering">Gemeente</meta:user-defined>
    <meta:user-defined meta:name="DC.title">Subsidieregeling Samen duurzaam in De Ronde Venen 2026</meta:user-defined>
    <meta:user-defined meta:name="DCTERMS.W3CDTF/DCTERMS.available">2026-03-30</meta:user-defined>
    <meta:user-defined meta:name="DCTERMS.W3CDTF/OVERHEIDop.jaargang">2026</meta:user-defined>
    <meta:user-defined meta:name="OVERHEIDop.publicationIssue">143509</meta:user-defined>
    <meta:user-defined meta:name="OVERHEIDop.betreftRegeling">CVDR759565_1</meta:user-defined>
    <meta:user-defined meta:name="xs:date/OVERHEIDop.startdatum">2026-03-31</meta:user-defined>
    <meta:user-defined meta:name="OVERHEIDop.GmbID/DC.identifier">gmb-2026-143509</meta:user-defined>
    <meta:user-defined meta:name="OVERHEIDop.versieInformatie"/>
  </office:meta>
</office:document-meta>
</file>