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aan de ingang van de garage op de locatie Keizerskroon 14 te Breezand, zaaknummer Z-59545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overkapping aan de ingang van de garage op de locatie Keizerskroon 14 te Breezand. Geen toelichting</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5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verkapping aan de ingang van de garage op de locatie Keizerskroon 14 te Breezand, zaaknummer Z-595457</meta:user-defined>
    <meta:user-defined meta:name="DCTERMS.W3CDTF/DCTERMS.available">2026-03-26</meta:user-defined>
    <meta:user-defined meta:name="DCTERMS.W3CDTF/OVERHEIDop.jaargang">2026</meta:user-defined>
    <meta:user-defined meta:name="OVERHEIDop.publicationIssue">143505</meta:user-defined>
    <meta:user-defined meta:name="OVERHEIDop.GmbID/DC.identifier">gmb-2026-143505</meta:user-defined>
    <meta:user-defined meta:name="OVERHEIDop.versieInformatie"/>
  </office:meta>
</office:document-meta>
</file>