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Zie de Kunst! in de gemeente Oude IJsselstreek</text:p>
      <text:section text:name="zakelijke-mededeling_id1-3-2" text:style-name="zakelijke-mededeling">
        <text:section text:name="zakelijke-mededeling-tekst_id1-3-2-1" text:style-name="zakelijke-mededeling-tekst">
          <text:section text:name="tekst_id1-3-2-1-1" text:style-name="tekst">
            <text:p text:style-name="common-al">Op 18 maart 2026 heeft de burgemeester danwel het college van Oude IJsselstreek, voor zover het ieders bevoegdheden betreft, een besluit genomen op de aanvraag voor het organiseren van het evenement Zie de Kunst! op 18 en 19 april 2026 op verschillende locaties in de gemeente Oude IJsselstreek</text:p>
            <text:p text:style-name="common-al">Zaaknummer: 1352354.</text:p>
            <text:p text:style-name="common-al">Het besluit is verzonden op 18 maart 2026. </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4350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0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0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Gemeente</meta:user-defined>
    <meta:user-defined meta:name="DC.title">Besluit evenementenvergunning  Zie de Kunst! in de gemeente Oude IJsselstreek</meta:user-defined>
    <meta:user-defined meta:name="DCTERMS.W3CDTF/DCTERMS.available">2026-03-26</meta:user-defined>
    <meta:user-defined meta:name="DCTERMS.W3CDTF/OVERHEIDop.jaargang">2026</meta:user-defined>
    <meta:user-defined meta:name="OVERHEIDop.externeBijlage">Evenementenvergunning Zie de Kunst!|exb-2026-10936</meta:user-defined>
    <meta:user-defined meta:name="OVERHEIDop.publicationIssue">143504</meta:user-defined>
    <meta:user-defined meta:name="OVERHEIDop.GmbID/DC.identifier">gmb-2026-143504</meta:user-defined>
    <meta:user-defined meta:name="OVERHEIDop.versieInformatie"/>
  </office:meta>
</office:document-meta>
</file>