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46*"/>
    </style:style>
    <style:style style:family="table-column" style:parent-style-name="colspec" style:name="id1-3-2-5-3-1-2">
      <style:table-column-properties style:rel-column-width="46*"/>
    </style:style>
    <text:list-style style:name="id1-3-2-5-3-1-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3-1-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1-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erordening Starterslening Tilburg 2020</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 1. </text:number>
                <text:p text:style-name="al">Een aanvullend investeringskrediet van € 12.775.000,- beschikbaar te stellen ter verhoging van het bestaande kredietplafond van de Startersleningen.</text:p>
              </text:list-item>
              <text:list-item text:style-override="id1-3-2-2-1-3">
                <text:number> 2. </text:number>
                <text:p text:style-name="al">De nota van wijzigingen met betrekking tot de Verordening Starterslening Tilburg 2020 vast te stellen en daarmee in te stemmen met het beschikbaar stellen van de Starterslening voor woningen in de gemeente Tilburg met een maximale aankoopprijs gelijk aan de wettelijke betaalbaarheids-grens (prijspeil 2026: € 420.000,-).</text:p>
              </text:list-item>
            </text:list>
          </text:section>
        </text:section>
        <text:section text:name="regeling-sluiting_id1-3-2-3" text:style-name="regeling-sluiting">
          <text:section text:name="ondertekening_id1-3-2-3-1">
            <text:p><text:span text:style-name="functie">Aldus vastgesteld in de openbare vergadering van 3 februari 2026.</text:span></text:p>
          </text:section>
          <text:section text:name="ondertekening_id1-3-2-3-2">
            <text:p><text:span text:style-name="functie"/></text:p>
            <text:p><text:span text:style-name="functie">de griffier,</text:span></text:p>
          </text:section>
        </text:section>
        <text:section text:name="nota-toelichting_id1-3-2-4" text:style-name="nota-toelichting">
          <text:p text:style-name="artikel_kop_titel"><text:span text:style-name="label"/> </text:p>
          <text:p text:style-name="al">In overeenstemming met het <text:a xlink:href="https://zoek.officielebekendmakingen.nl/gmb-2024-542064.html" xlink:type="simple"><text:span text:style-name="nadrukondlijn">ondertekeningsmandaat raadsstukken</text:span></text:a> worden raadsbesluiten alleen door de griffier ondertekend.</text:p>
        </text:section>
        <text:section text:name="bijlage_id1-3-2-5" text:style-name="bijlage">
          <text:p text:style-name="bijlage_top"/>
          <text:p text:style-name="hoofdstuk_kop"><text:span text:style-name="label"/> <text:span text:style-name="nr"/> Nota van Wijziginge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Oude tekst Verordening Starterslening Tilburg 2020</text:p>
                </table:table-cell>
                <table:table-cell table:style-name="cell_frame_all" table:number-rows-spanned="1" table:number-columns-spanned="1">
                  <text:p text:style-name="table_al">Nieuwe tekst Verordening Starterslening Tilburg 2020</text:p>
                </table:table-cell>
              </table:table-row>
              <table:table-row table:style-name="row">
                <table:table-cell table:style-name="cell_frame_all" table:number-rows-spanned="1" table:number-columns-spanned="1">
                  <text:p text:style-name="table_al">
                    <text:span text:style-name="nadrukvet">
                      <text:span text:style-name="nadrukondlijn">Artikel 1 Begrippen</text:span>
                    </text:span>
                  </text:p>
                </table:table-cell>
                <table:table-cell table:style-name="cell_frame_all" table:number-rows-spanned="1" table:number-columns-spanned="1">
                  <text:p text:style-name="table_al">
                    <text:span text:style-name="nadrukvet">
                      <text:span text:style-name="nadrukondlijn">Artikel 1 Begrippen</text:span>
                    </text:span>
                  </text:p>
                  <text:p text:style-name="table_al"/>
                  <text:p text:style-name="table_al">...</text:p>
                  <text:p text:style-name="table_al"/>
                  <text:list text:style-name="id1-3-2-5-3-1-3-2-2-5">
                    <text:list-item text:style-override="id1-3-2-5-3-1-3-2-2-5-1">
                      <text:number>b.</text:number>
                      <text:p text:style-name="table_al">
                        <text:span text:style-name="nadrukvet">Betaalbare koopwoning: koopwoning met een koopprijs van ten hoogste de geïndexeerde bovengrens, bedoeld in artikel 7, vierde lid, van de Huisvestingswet 2014;</text:span>
                      </text:p>
                      <text:p text:style-name="table_al"/>
                      <text:p text:style-name="table_al">...</text:p>
                    </text:list-item>
                  </text:list>
                </table:table-cell>
              </table:table-row>
              <table:table-row table:style-name="row">
                <table:table-cell table:style-name="cell_frame_all" table:number-rows-spanned="1" table:number-columns-spanned="1">
                  <text:p text:style-name="table_al">
                    <text:span text:style-name="nadrukvet">
                      <text:span text:style-name="nadrukondlijn">Artikel 2 Toepassingsbereik</text:span>
                    </text:span>
                  </text:p>
                  <text:list text:style-name="id1-3-2-5-3-1-3-3-1-2">
                    <text:list-item text:style-override="id1-3-2-5-3-1-3-3-1-2-1">
                      <text:number>1.</text:number>
                      <text:p text:style-name="table_al">Deze verordening is uitsluitend van toepassing op lening aanvragen:</text:p>
                      <text:p text:style-name="table_al"/>
                      <text:p text:style-name="table_al">... </text:p>
                      <text:p text:style-name="table_al"/>
                      <text:list text:style-name="id1-3-2-5-3-1-3-3-1-2-1-6">
                        <text:list-item text:style-override="id1-3-2-5-3-1-3-3-1-2-1-6-1">
                          <text:number>b.</text:number>
                          <text:p text:style-name="table_al">Markt-/woning en prijssegment: Voor de aankoop van bestaande en nieuwbouwwoningen in de gemeente Tilburg, waarbij een maximale koop(/-aanneem)som geldt van de op dat moment geldende NHG-grens, inclusief verbeterkosten of meerwerk (prijspeil 2023: €405.000).</text:p>
                          <text:p text:style-name="table_al"/>
                          <text:p text:style-name="table_al">De aankoop voldoet altijd aan de meest actuele Voorwaarden en Normen van NHG.</text:p>
                          <text:p text:style-name="table_al"/>
                          <text:p text:style-name="table_al">...</text:p>
                        </text:list-item>
                      </text:list>
                    </text:list-item>
                  </text:list>
                </table:table-cell>
                <table:table-cell table:style-name="cell_frame_all" table:number-rows-spanned="1" table:number-columns-spanned="1">
                  <text:p text:style-name="table_al">
                    <text:span text:style-name="nadrukvet">
                      <text:span text:style-name="nadrukondlijn">Artikel 2 Toepassingsbereik</text:span>
                    </text:span>
                  </text:p>
                  <text:list text:style-name="id1-3-2-5-3-1-3-3-2-2">
                    <text:list-item text:style-override="id1-3-2-5-3-1-3-3-2-2-1">
                      <text:number>1.</text:number>
                      <text:p text:style-name="table_al">Deze verordening is uitsluitend van toepassing op lening-aanvragen: </text:p>
                      <text:p text:style-name="table_al"/>
                      <text:p text:style-name="table_al">
                        <text:span text:style-name="nadrukvet">...</text:span>
                      </text:p>
                      <text:p text:style-name="table_al"/>
                      <text:list text:style-name="id1-3-2-5-3-1-3-3-2-2-1-6">
                        <text:list-item text:style-override="id1-3-2-5-3-1-3-3-2-2-1-6-1">
                          <text:number>b.</text:number>
                          <text:p text:style-name="table_al">
                            <text:span text:style-name="nadrukvet">Markt-/woning en prijssegment: Voor de aankoop van bestaande en nieuwbouwwoningen in de gemeente Tilburg, waarbij een maximale koop(/-aanneem)som geldt van de op dat moment geldende grens voor een betaalbare koopwoning, inclusief verbeterkosten of meerwerk (prijspeil 2026: €420.000). </text:span>
                          </text:p>
                          <text:p text:style-name="table_al"/>
                          <text:p text:style-name="table_al">
                            <text:span text:style-name="nadrukvet">De aankoop voldoet altijd aan de meest actuele Voorwaarden en Normen van NHG.</text:span>
                          </text:p>
                          <text:p text:style-name="table_al"/>
                          <text:p text:style-name="table_al">
                            <text:span text:style-name="nadrukvet">...</text:span>
                          </text:p>
                        </text:list-item>
                      </text:list>
                    </text:list-item>
                  </text:list>
                </table:table-cell>
              </table:table-row>
              <table:table-row table:style-name="row">
                <table:table-cell table:style-name="cell_frame_all" table:number-rows-spanned="1" table:number-columns-spanned="1">
                  <text:p text:style-name="table_al">
                    <text:span text:style-name="nadrukvet">
                      <text:span text:style-name="nadrukondlijn">Artikel 9 Inwerkingtreding en overgangsrecht</text:span>
                    </text:span>
                  </text:p>
                  <text:list text:style-name="id1-3-2-5-3-1-3-4-1-2">
                    <text:list-item text:style-override="id1-3-2-5-3-1-3-4-1-2-1">
                      <text:number>1.</text:number>
                      <text:p text:style-name="table_al">Deze verordening treedt in werking daags na haar bekendmaking.</text:p>
                    </text:list-item>
                  </text:list>
                </table:table-cell>
                <table:table-cell table:style-name="cell_frame_all" table:number-rows-spanned="1" table:number-columns-spanned="1">
                  <text:p text:style-name="table_al">
                    <text:span text:style-name="nadrukvet">
                      <text:span text:style-name="nadrukondlijn">Artikel 9 Inwerkingtreding en overgangsrecht</text:span>
                    </text:span>
                  </text:p>
                  <text:list text:style-name="id1-3-2-5-3-1-3-4-2-2">
                    <text:list-item text:style-override="id1-3-2-5-3-1-3-4-2-2-1">
                      <text:number>1.</text:number>
                      <text:p text:style-name="table_al">Deze verordening treedt in werking daags na <text:span text:style-name="nadrukvet">vaststelling hiervan door de gemeenteraad.</text:span></text:p>
                    </text:list-item>
                  </text:list>
                </table:table-cell>
              </table:table-row>
            </table:table>
            <text:p text:style-name="table_bottom"/>
          </text:section>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350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0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0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Verordening Starterslening gemeente Tilburg 2020</meta:user-defined>
    <dc:language>nl</dc:language>
    <meta:user-defined meta:name="OVERHEIDop.locatietype/OVERHEIDop.gebiedsmarkering">Gemeente</meta:user-defined>
    <meta:user-defined meta:name="DC.title">Verordening Starterslening Tilburg 2020</meta:user-defined>
    <meta:user-defined meta:name="DCTERMS.W3CDTF/DCTERMS.available">2026-03-26</meta:user-defined>
    <meta:user-defined meta:name="DCTERMS.W3CDTF/OVERHEIDop.jaargang">2026</meta:user-defined>
    <meta:user-defined meta:name="OVERHEIDop.publicationIssue">143503</meta:user-defined>
    <meta:user-defined meta:name="OVERHEIDop.betreftRegeling">CVDR715475_2</meta:user-defined>
    <meta:user-defined meta:name="xs:date/OVERHEIDop.startdatum">2026-03-27</meta:user-defined>
    <meta:user-defined meta:name="OVERHEIDop.GmbID/DC.identifier">gmb-2026-143503</meta:user-defined>
    <meta:user-defined meta:name="OVERHEIDop.versieInformatie"/>
  </office:meta>
</office:document-meta>
</file>