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lengen aanwezigheid tijdelijke locatie Observatie Pronsweide, Morgenzonweg 29, 7101B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en aanwezigheid tijdelijke locatie Observatie Pronsweide aan Morgenzonweg 29, 7101BH Winterswijk</text:span>
          </text:p>
            <text:p text:style-name="common-al">De gemeente Winterswijk heeft per 24 maart 2026 een omgevingsvergunning verleend. De gemeente Winterswijk geeft hiermee toestemming voor verlengen aanwezigheid tijdelijke locatie Observatie Pronsweide aan Morgenzonweg 29, 7101B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5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8</meta:user-defined>
    <meta:user-defined meta:name="DCTERMS.abstract">Betreft: beschikking op aanvraag op locatie Morgenzonweg 29, 7101BH Winterswijk</meta:user-defined>
    <dc:language>nl</dc:language>
    <meta:user-defined meta:name="OVERHEIDop.locatietype/OVERHEIDop.gebiedsmarkering">Vlak</meta:user-defined>
    <meta:user-defined meta:name="DC.title">Kennisgeving besluit op verlengen aanwezigheid tijdelijke locatie Observatie Pronsweide, Morgenzonweg 29, 7101BH Winterswijk</meta:user-defined>
    <meta:user-defined meta:name="DCTERMS.W3CDTF/DCTERMS.available">2026-03-26</meta:user-defined>
    <meta:user-defined meta:name="DCTERMS.W3CDTF/OVERHEIDop.jaargang">2026</meta:user-defined>
    <meta:user-defined meta:name="OVERHEIDop.publicationIssue">143500</meta:user-defined>
    <meta:user-defined meta:name="OVERHEIDop.GmbID/DC.identifier">gmb-2026-143500</meta:user-defined>
    <meta:user-defined meta:name="OVERHEIDop.versieInformatie"/>
  </office:meta>
</office:document-meta>
</file>