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5543, het kappen van een boom (eik) Vriezenveenseweg 17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1-2026 12:30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55543</meta:user-defined>
    <meta:user-defined meta:name="DCTERMS.abstract">het kappen van een boom (eik) Vriezenveenseweg 17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5543, het kappen van een boom (eik) Vriezenveenseweg 176 te Almelo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50</meta:user-defined>
    <meta:user-defined meta:name="OVERHEIDop.GmbID/DC.identifier">gmb-2026-14350</meta:user-defined>
    <meta:user-defined meta:name="OVERHEIDop.versieInformatie"/>
  </office:meta>
</office:document-meta>
</file>