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straat 25 2023SW Haarlem, 0392-2025-0193205, het plaatsen van een dakopbouw en een vergunningsvrije aanbouw aan de achterzijde van de woning, ontvangen op 2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3205</meta:user-defined>
    <meta:user-defined meta:name="DCTERMS.abstract">het plaatsen van een dakopbouw en een vergunningsvrije aan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straat 25 2023SW Haarlem, 0392-2025-0193205, het plaatsen van een dakopbouw en een vergunningsvrije aanbouw aan de achterzijde van de woning, ontvangen op 29-12-2025</meta:user-defined>
    <meta:user-defined meta:name="DCTERMS.W3CDTF/DCTERMS.available">2026-01-02</meta:user-defined>
    <meta:user-defined meta:name="DCTERMS.W3CDTF/OVERHEIDop.jaargang">2026</meta:user-defined>
    <meta:user-defined meta:name="OVERHEIDop.publicationIssue">1435</meta:user-defined>
    <meta:user-defined meta:name="OVERHEIDop.GmbID/DC.identifier">gmb-2026-1435</meta:user-defined>
    <meta:user-defined meta:name="OVERHEIDop.versieInformatie"/>
  </office:meta>
</office:document-meta>
</file>