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3-2026 hebben wij een vergunning verleend voor het houden van een evenement (Paasparty Bentelo op 5 april 2026) op het adres Bentelosestraat 44 7497MR Bentelo. Deze vergunning staat ingeschreven onder zaaknummer 000010645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349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9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9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64529</meta:user-defined>
    <meta:user-defined meta:name="DCTERMS.abstract">het houden van een evenement (Paasparty Bentelo op 5 april 2026)</meta:user-defined>
    <dc:language>nl</dc:language>
    <meta:user-defined meta:name="OVERHEIDop.locatietype/OVERHEIDop.gebiedsmarkering">Punt</meta:user-defined>
    <meta:user-defined meta:name="OVERHEIDop.locatietype/OVERHEIDop.gebiedsmarkering">Punt</meta:user-defined>
    <meta:user-defined meta:name="DC.title">Op 24-03-2026 hebben wij een vergunning verleend voor het houden van een evenement (Paasparty Bentelo op 5 april 2026) op het adres Bentelosestraat 44 7497MR Bentelo. Deze vergunning staat ingeschreven onder zaaknummer 00001064529.</meta:user-defined>
    <meta:user-defined meta:name="DCTERMS.W3CDTF/DCTERMS.available">2026-03-26</meta:user-defined>
    <meta:user-defined meta:name="DCTERMS.W3CDTF/OVERHEIDop.jaargang">2026</meta:user-defined>
    <meta:user-defined meta:name="OVERHEIDop.publicationIssue">143497</meta:user-defined>
    <meta:user-defined meta:name="OVERHEIDop.GmbID/DC.identifier">gmb-2026-143497</meta:user-defined>
    <meta:user-defined meta:name="OVERHEIDop.versieInformatie"/>
  </office:meta>
</office:document-meta>
</file>