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8 D, 7311 LK Apeldoorn, het plaatsen van een luifel op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6</text:p>
            <text:p text:style-name="common-al">Zaaknummer:  020061555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5582</meta:user-defined>
    <dc:language>nl</dc:language>
    <meta:user-defined meta:name="OVERHEIDop.locatietype/OVERHEIDop.gebiedsmarkering">Punt</meta:user-defined>
    <meta:user-defined meta:name="DC.title">Aanvraag Omgevingsvergunning Raadhuisplein 8 D, 7311 LK Apeldoorn, het plaatsen van een luifel op een terra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94</meta:user-defined>
    <meta:user-defined meta:name="OVERHEIDop.GmbID/DC.identifier">gmb-2026-143494</meta:user-defined>
    <meta:user-defined meta:name="OVERHEIDop.versieInformatie"/>
  </office:meta>
</office:document-meta>
</file>