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e monumenten Castricum 2026</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college de instandhouding van gemeentelijke monumenten wil bevorderen door het verstrekken van subsidies voor activiteiten die daaraan bijdragen;</text:p>
            <text:p text:style-name="al"/>
            <text:p text:style-name="al">gelet op artikel 3 van de Algemene subsidieverordening Castricum 2016;</text:p>
            <text:p text:style-name="al"/>
            <text:p text:style-name="al">
            <text:span text:style-name="nadrukvet">b e s l u i t:</text:span>
          </text:p>
            <text:p text:style-name="al">vast te stellen de Subsidieregeling gemeentelijke monumenten Castric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text:p>
            <text:list text:style-name="id1-3-2-2-1-3">
              <text:list-item text:style-override="id1-3-2-2-1-3-1">
                <text:number>a.</text:number>
                <text:p text:style-name="al">
                <text:span text:style-name="nadrukvet">ASV</text:span>: Algemene subsidieverordening Castricum 2016;</text:p>
              </text:list-item>
              <text:list-item text:style-override="id1-3-2-2-1-3-2">
                <text:number>b.</text:number>
                <text:p text:style-name="al">
                <text:span text:style-name="nadrukvet">college</text:span>: college van burgemeester en wethouders van Castricum;</text:p>
              </text:list-item>
              <text:list-item text:style-override="id1-3-2-2-1-3-3">
                <text:number>c.</text:number>
                <text:p text:style-name="al">
                <text:span text:style-name="nadrukvet">eigenaar</text:span>: de natuurlijke persoon of de rechtspersoon die het recht van eigendom of een ander beschermd recht heeft op een gemeentelijk monument;</text:p>
              </text:list-item>
              <text:list-item text:style-override="id1-3-2-2-1-3-4">
                <text:number>d.</text:number>
                <text:p text:style-name="al">
                <text:span text:style-name="nadrukvet">gemeentelijk monument</text:span>: objecten of panden die zijn opgenomen in het erfgoedregister van de gemeente Castricum en die door het college zijn aangewezen als gemeentelijk monument, waarbij het betreffende aanwijzingsbesluit op de datum van aanvraag onherroepelijk is;</text:p>
              </text:list-item>
              <text:list-item text:style-override="id1-3-2-2-1-3-5">
                <text:number>e.</text:number>
                <text:p text:style-name="al">
                <text:span text:style-name="nadrukvet">gereedmelding</text:span>: kennisgeving van voltooiing van de werkzaamheden aan het college;</text:p>
              </text:list-item>
              <text:list-item text:style-override="id1-3-2-2-1-3-6">
                <text:number>f.</text:number>
                <text:p text:style-name="al">
                <text:span text:style-name="nadrukvet">instandhouding</text:span>: behoud of verbetering van het gemeentelijke monument of een deel ervan door middel van minimaal onderhoud of herstel zodat restauratie niet noodzakelijk wordt;</text:p>
              </text:list-item>
              <text:list-item text:style-override="id1-3-2-2-1-3-7">
                <text:number>g.</text:number>
                <text:p text:style-name="al">
                <text:span text:style-name="nadrukvet">monumentenschildje</text:span>: een geëmailleerd schildje dat op een gebouw wordt bevestigd om aan te geven dat het de status van gemeentelijk monument heeft;</text:p>
              </text:list-item>
              <text:list-item text:style-override="id1-3-2-2-1-3-8">
                <text:number>h.</text:number>
                <text:p text:style-name="al">
                <text:span text:style-name="nadrukvet">onderhoud</text:span>: werkzaamheden die periodiek dienen te worden verricht om het monument in goede en bruikbare staat te houden;</text:p>
              </text:list-item>
              <text:list-item text:style-override="id1-3-2-2-1-3-9">
                <text:number>i.</text:number>
                <text:p text:style-name="al">
                <text:span text:style-name="nadrukvet">restauratie</text:span>: werkzaamheden tot het opheffen van (bouwtechnische) gebreken – die verder gaan dan onderhoud – die noodzakelijk zijn voor de instandhouding van de monumentale waarde van het monument;</text:p>
              </text:list-item>
              <text:list-item text:style-override="id1-3-2-2-1-3-10">
                <text:number>j.</text:number>
                <text:p text:style-name="al">
                <text:span text:style-name="nadrukvet">subsidiabele kosten</text:span>: kosten die noodzakelijk zijn voor sobere en doelmatig herstel, instandhouding en restauratie van een monument.</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wordt uitsluitend verstrekt aan eigenaren van gemeentelijke monumenten voor activiteiten die bijdragen aan de instandhouding en restauratie van gemeentelijke monumenten en waarbij de eigenaar de kosten van de activiteiten draagt. De activiteiten dienen gericht te zijn op het behoud van aanwezige monumentale waarden, in het bijzonder historische materialen en constructies.</text:p>
          </text:section>
          <text:section text:name="artikel_id1-3-2-2-3" text:style-name="artikel">
            <text:p text:style-name="artikel_kop_titel"><text:span text:style-name="artikel_kop_label">Artikel</text:span> <text:span text:style-name="artikel_kop_nr">3.</text:span> Subsidieplafond</text:p>
            <text:p text:style-name="al">Het college stelt jaarlijks het subsidieplafond vast voor activiteiten genoemd in artikel 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40% van de subsidiabele kosten met een maximum van € 7.000,-.</text:p>
              </text:list-item>
              <text:list-item text:style-override="id1-3-2-2-4-3">
                <text:number>2.</text:number>
                <text:p text:style-name="al">De subsidiabele kosten bedragen per aanvraag ten minste € 1.000,- .</text:p>
              </text:list-item>
              <text:list-item text:style-override="id1-3-2-2-4-4">
                <text:number>3.</text:number>
                <text:p text:style-name="al">Een gemeentelijk monument kan eenmaal per twee jaar in aanmerking komen voor subsidie op basis van deze regeling.</text:p>
              </text:list-item>
              <text:list-item text:style-override="id1-3-2-2-4-5">
                <text:number>4.</text:number>
                <text:p text:style-name="al">Aanvragen kunnen niet worden gestapeld.</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in artikel 3 bedoelde subsidieplafond is bereikt.</text:p>
              </text:list-item>
              <text:list-item text:style-override="id1-3-2-2-5-3">
                <text:number>2.</text:number>
                <text:p text:style-name="al">Als de eigenaar een incomplete aanvraag aanvult, dan geldt als ontvangstdatum de datum waarop de aanvullende informatie is ontvangen.</text:p>
              </text:list-item>
              <text:list-item text:style-override="id1-3-2-2-5-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De kosten voor de volgende werkzaamheden komen onder andere in aanmerking voor subsidie:</text:p>
            <text:list text:style-name="id1-3-2-2-6-3">
              <text:list-item text:style-override="id1-3-2-2-6-3-1">
                <text:number>a.</text:number>
                <text:p text:style-name="al">instandhouding of restauratie van rieten of met pannen gedekte daken;</text:p>
              </text:list-item>
              <text:list-item text:style-override="id1-3-2-2-6-3-2">
                <text:number>b.</text:number>
                <text:p text:style-name="al">instandhouding of restauratie van goten (in hout, zink, koper of lood);</text:p>
              </text:list-item>
              <text:list-item text:style-override="id1-3-2-2-6-3-3">
                <text:number>c.</text:number>
                <text:p text:style-name="al">instandhouding of restauratie van buitenkozijnen, buitendeuren, raampartijen, luiken en stoepen;</text:p>
              </text:list-item>
              <text:list-item text:style-override="id1-3-2-2-6-3-4">
                <text:number>d.</text:number>
                <text:p text:style-name="al">instandhouding of restauratie van historische draagconstructies of onderdelen daarvan;</text:p>
              </text:list-item>
              <text:list-item text:style-override="id1-3-2-2-6-3-5">
                <text:number>e.</text:number>
                <text:p text:style-name="al">instandhouding of restauratie van windveren, schoorstenen, loodaansluitingen en historische dakkapellen;</text:p>
              </text:list-item>
              <text:list-item text:style-override="id1-3-2-2-6-3-6">
                <text:number>f.</text:number>
                <text:p text:style-name="al">instandhouding of restauratie van muurwerk (voegen, pleisteren, plaatselijk inboeten of herstel van metselwerk of natuursteen);</text:p>
              </text:list-item>
              <text:list-item text:style-override="id1-3-2-2-6-3-7">
                <text:number>g.</text:number>
                <text:p text:style-name="al">constructieve en conserverende werkzaamheden aan funderingen;</text:p>
              </text:list-item>
              <text:list-item text:style-override="id1-3-2-2-6-3-8">
                <text:number>h.</text:number>
                <text:p text:style-name="al">werkzaamheden ter bestrijding van houtaantasting en daarmee samenhangende conserverende werkzaamheden;</text:p>
              </text:list-item>
              <text:list-item text:style-override="id1-3-2-2-6-3-9">
                <text:number>i.</text:number>
                <text:p text:style-name="al">instandhouding of restauratie van glas-in-lood beglazing en ander bijzonder glas;</text:p>
              </text:list-item>
              <text:list-item text:style-override="id1-3-2-2-6-3-10">
                <text:number>j.</text:number>
                <text:p text:style-name="al">instandhouding of restauratie van waardevolle interieuronderdelen;</text:p>
              </text:list-item>
              <text:list-item text:style-override="id1-3-2-2-6-3-11">
                <text:number>k.</text:number>
                <text:p text:style-name="al">uitwendige instandhouding of restauratie van historische bijgebouwen, voor zover opgenomen in de redengevende omschrijving;</text:p>
              </text:list-item>
              <text:list-item text:style-override="id1-3-2-2-6-3-12">
                <text:number>l.</text:number>
                <text:p text:style-name="al">instandhouding of restauratie van overige authentieke of historische bouwelementen;</text:p>
              </text:list-item>
              <text:list-item text:style-override="id1-3-2-2-6-3-13">
                <text:number>m.</text:number>
                <text:p text:style-name="al">schilderwerk;</text:p>
              </text:list-item>
              <text:list-item text:style-override="id1-3-2-2-6-3-14">
                <text:number>n.</text:number>
                <text:p text:style-name="al">het treffen van tijdelijke voorzieningen gericht op het voorkomen van verval of voorkomen van vervolgschade;</text:p>
              </text:list-item>
              <text:list-item text:style-override="id1-3-2-2-6-3-15">
                <text:number>o.</text:number>
                <text:p text:style-name="al">de kosten van bouwhistorisch onderzoek inclusief waardenstelling, gericht op instandhouding en/of herbestemming van gemeentelijke monumenten.</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volgende kosten komen niet voor subsidie in aanmerking:</text:p>
            <text:list text:style-name="id1-3-2-2-7-3">
              <text:list-item text:style-override="id1-3-2-2-7-3-1">
                <text:number>a.</text:number>
                <text:p text:style-name="al">kosten voor werkzaamheden die door de eigenaar in zelfwerkzaamheid worden uitgevoerd;</text:p>
              </text:list-item>
              <text:list-item text:style-override="id1-3-2-2-7-3-2">
                <text:number>b.</text:number>
                <text:p text:style-name="al">de btw van de werkzaamheden, indien deze bij de belastingdienst kan worden teruggevorderd door de eigenaar.</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kan enkel ingediend worden door de eigenaar.</text:p>
              </text:list-item>
              <text:list-item text:style-override="id1-3-2-2-8-3">
                <text:number>2.</text:number>
                <text:p text:style-name="al">De in artikel 6, derde lid, van de ASV genoemde vereisten zijn niet van toepassing.</text:p>
              </text:list-item>
              <text:list-item text:style-override="id1-3-2-2-8-4">
                <text:number>3.</text:number>
                <text:p text:style-name="al">De aanvraag wordt ingediend op een door het college beschikbaar gesteld (digitaal) aanvraagformulier.</text:p>
              </text:list-item>
              <text:list-item text:style-override="id1-3-2-2-8-5">
                <text:number>4.</text:number>
                <text:p text:style-name="al">In afwijking op artikel 6, tweede en derde lid, van de ASV worden bij de subsidieaanvraag de volgende gegevens en stukken overgelegd:</text:p>
                <text:list text:style-name="id1-3-2-2-8-5-3">
                  <text:list-item text:style-override="id1-3-2-2-8-5-3-1">
                    <text:number>•</text:number>
                    <text:p text:style-name="al">een volledig ingevuld en ondertekend aanvraagformulier;</text:p>
                  </text:list-item>
                  <text:list-item text:style-override="id1-3-2-2-8-5-3-2">
                    <text:number>•</text:number>
                    <text:p text:style-name="al">een begroting van alle kosten van de activiteiten, gespecificeerd naar activiteit, mensuren en materialen, zoals bedoeld in artikel 2 van deze regeling;</text:p>
                  </text:list-item>
                  <text:list-item text:style-override="id1-3-2-2-8-5-3-3">
                    <text:number>•</text:number>
                    <text:p text:style-name="al">indien een omgevingsvergunning vereist is voor de activiteiten, zoals bedoeld in artikel 2 van deze regeling, dient deze deel uit te maken van de subsidieaanvraag.</text:p>
                  </text:list-item>
                </text:list>
              </text:list-item>
              <text:list-item text:style-override="id1-3-2-2-8-6">
                <text:number>5.</text:number>
                <text:p text:style-name="al">De aanvraag kan worden ingediend in de periode van 1 januari tot 1 oktober.</text:p>
              </text:list-item>
              <text:list-item text:style-override="id1-3-2-2-8-7">
                <text:number>6.</text:number>
                <text:p text:style-name="al">Na vaststellen van de subsidie biedt het college de aanvrager een monumentenschildje aan.</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In afwijking van artikel 8, vierde lid, van de ASV neemt het college binnen 8 weken nadat de volledige aanvraag om subsidie is ingediend (aanvraagdatum) een besluit middels een verleningsbeschikking.</text:p>
              </text:list-item>
              <text:list-item text:style-override="id1-3-2-2-9-3">
                <text:number>2.</text:number>
                <text:p text:style-name="al">In de verleningsbeschikking worden de voorwaarden vermeld en op welke wijze de eigenaar de subsidie moet verantwoorden.</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 kan door het college geheel of gedeeltelijk worden geweigerd indien:</text:p>
            <text:list text:style-name="id1-3-2-2-10-3">
              <text:list-item text:style-override="id1-3-2-2-10-3-1">
                <text:number>a.</text:number>
                <text:p text:style-name="al">met de uitvoering van de werkzaamheden is begonnen, voordat op de subsidieaanvraag door het college een besluit is genomen;</text:p>
              </text:list-item>
              <text:list-item text:style-override="id1-3-2-2-10-3-2">
                <text:number>b.</text:number>
                <text:p text:style-name="al">met de uitvoering van de werkzaamheden is begonnen, voordat een voor de werkzaamheden eventueel vereiste omgevingsvergunning is verleend;</text:p>
              </text:list-item>
              <text:list-item text:style-override="id1-3-2-2-10-3-3">
                <text:number>c.</text:number>
                <text:p text:style-name="al">met de uit te voeren werkzaamheden het belang van de gemeentelijke monumentenzorg niet of in onvoldoende mate wordt gediend</text:p>
              </text:list-item>
              <text:list-item text:style-override="id1-3-2-2-10-3-4">
                <text:number>d.</text:number>
                <text:p text:style-name="al">door het toekennen van de subsidie het subsidieplafond als bedoeld in artikel 3 wordt overschreden.</text:p>
              </text:list-item>
            </text:list>
          </text:section>
          <text:section text:name="artikel_id1-3-2-2-11" text:style-name="artikel">
            <text:p text:style-name="artikel_kop_titel"><text:span text:style-name="artikel_kop_label">Artikel</text:span> <text:span text:style-name="artikel_kop_nr">11.</text:span> Voorwaarden</text:p>
            <text:p text:style-name="al">De subsidie wordt verleend onder de voorwaarden dat:</text:p>
            <text:list text:style-name="id1-3-2-2-11-3">
              <text:list-item text:style-override="id1-3-2-2-11-3-1">
                <text:number>1.</text:number>
                <text:p text:style-name="al">zo spoedig mogelijk, maar uiterlijk binnen 26 weken na toekenning van de subsidie middels de verleningsbeschikking, met de uitvoering van de werkzaamheden wordt begonnen;</text:p>
              </text:list-item>
              <text:list-item text:style-override="id1-3-2-2-11-3-2">
                <text:number>2.</text:number>
                <text:p text:style-name="al">binnen één jaar na toekenning van de subsidie middels de verleningsbeschikking de werkzaamheden zijn voltooid en de gereedmelding als bedoeld in artikel 12 is ingediend;</text:p>
              </text:list-item>
              <text:list-item text:style-override="id1-3-2-2-11-3-3">
                <text:number>3.</text:number>
                <text:p text:style-name="al">indien niet aan het onder 1 en/of 2 bepaalde wordt voldaan kan het college de verleningsbeschikking intrekken.</text:p>
              </text:list-item>
            </text:list>
          </text:section>
          <text:section text:name="artikel_id1-3-2-2-12" text:style-name="artikel">
            <text:p text:style-name="artikel_kop_titel"><text:span text:style-name="artikel_kop_label">Artikel</text:span> <text:span text:style-name="artikel_kop_nr">12.</text:span> Gereedmelding</text:p>
            <text:list text:style-name="id1-3-2-2-12-2">
              <text:list-item text:style-override="id1-3-2-2-12-2">
                <text:number>1.</text:number>
                <text:p text:style-name="al">De subsidieontvanger meldt binnen 8 weken na voltooiing van de werkzaamheden aan het college dat de werkzaamheden zijn afgerond.</text:p>
              </text:list-item>
              <text:list-item text:style-override="id1-3-2-2-12-3">
                <text:number>2.</text:number>
                <text:p text:style-name="al">De gereedmelding, als bedoeld in het eerste lid, wordt tevens beschouwd als aanvraag om vaststelling van de subsidie.</text:p>
              </text:list-item>
              <text:list-item text:style-override="id1-3-2-2-12-4">
                <text:number>3.</text:number>
                <text:p text:style-name="al">De gereedmelding, als bedoeld in het eerste lid, omvat:</text:p>
                <text:list text:style-name="id1-3-2-2-12-4-3">
                  <text:list-item text:style-override="id1-3-2-2-12-4-3-1">
                    <text:number>•</text:number>
                    <text:p text:style-name="al">Een volledig overzicht van de uitgevoerde werkzaamheden en een specificatie van de daarop betrekking hebbende kosten;</text:p>
                  </text:list-item>
                  <text:list-item text:style-override="id1-3-2-2-12-4-3-2">
                    <text:number>•</text:number>
                    <text:p text:style-name="al">Alle facturen en betalingsbewijzen met betrekking tot de werkzaamheden.</text:p>
                  </text:list-item>
                </text:list>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Het college besluit binnen 8 weken na ontvangst van de aanvraag, als bedoeld in artikel 12, tweede lid, omtrent de vaststelling van de subsidie middels een vaststellingsbeschikking.</text:p>
              </text:list-item>
              <text:list-item text:style-override="id1-3-2-2-13-3">
                <text:number>2.</text:number>
                <text:p text:style-name="al">De subsidie wordt uitbetaald binnen 8 weken na de bekendmaking van de vaststellingsbeschikking op een door de aanvrager opgegeven IBAN-nummer.</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na bekendmaking en werkt terug tot en met 1 januari 2026.</text:p>
              </text:list-item>
              <text:list-item text:style-override="id1-3-2-2-14-3">
                <text:number>2.</text:number>
                <text:p text:style-name="al">Met ingang van de inwerkingtreding van deze regeling worden de volgende regelingen ingetrokken:</text:p>
                <text:list text:style-name="id1-3-2-2-14-3-3">
                  <text:list-item text:style-override="id1-3-2-2-14-3-3-1">
                    <text:number>•</text:number>
                    <text:p text:style-name="al">Subsidieverordening gemeentelijke monumenten;</text:p>
                  </text:list-item>
                  <text:list-item text:style-override="id1-3-2-2-14-3-3-2">
                    <text:number>•</text:number>
                    <text:p text:style-name="al">Subsidieverordening onderhoud rijksmonumenten;</text:p>
                  </text:list-item>
                  <text:list-item text:style-override="id1-3-2-2-14-3-3-3">
                    <text:number>•</text:number>
                    <text:p text:style-name="al">Subsidieverordening herstel en vernieuwing rieten daken;</text:p>
                  </text:list-item>
                  <text:list-item text:style-override="id1-3-2-2-14-3-3-4">
                    <text:number>•</text:number>
                    <text:p text:style-name="al">Stimuleringsregeling beeldbepalende panden.</text:p>
                  </text:list-item>
                </text:list>
              </text:list-item>
              <text:list-item text:style-override="id1-3-2-2-14-4">
                <text:number>3.</text:number>
                <text:p text:style-name="al">Deze subsidieregeling wordt aangehaald als: ‘Subsidieregeling gemeentelijke monumenten Castricum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10 maart 2026.</text:span></text:p>
          </text:section>
          <text:section text:name="ondertekening_id1-3-2-3-2">
            <text:p><text:span text:style-name="functie"/></text:p>
            <text:p><text:span text:style-name="functie">de secretaris, </text:span></text:p>
            <text:p><text:span text:style-name="functie">mevrouw drs. H.G.M. Bakker</text:span></text:p>
          </text:section>
          <text:section text:name="ondertekening_id1-3-2-3-3">
            <text:p><text:span text:style-name="functie"/></text:p>
            <text:p><text:span text:style-name="functie">de burgemeester,</text:span></text:p>
            <text:p><text:span text:style-name="functie">de hee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4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3 van de Algemene subsidieverordening Castricum 2016]|[https://lokaleregelgeving.overheid.nl/CVDR385241/2#artikel_3.</meta:user-defined>
    <meta:user-defined meta:name="DCTERMS.alternative">Subsidieregeling gemeentelijke monumenten Castricum 2026</meta:user-defined>
    <dc:language>nl</dc:language>
    <meta:user-defined meta:name="OVERHEIDop.locatietype/OVERHEIDop.gebiedsmarkering">Gemeente</meta:user-defined>
    <meta:user-defined meta:name="DC.title">Subsidieregeling gemeentelijke monumenten Castricum 2026</meta:user-defined>
    <meta:user-defined meta:name="DCTERMS.W3CDTF/DCTERMS.available">2026-03-27</meta:user-defined>
    <meta:user-defined meta:name="DCTERMS.W3CDTF/OVERHEIDop.jaargang">2026</meta:user-defined>
    <meta:user-defined meta:name="OVERHEIDop.publicationIssue">143492</meta:user-defined>
    <meta:user-defined meta:name="OVERHEIDop.betreftRegeling">CVDR759564_1</meta:user-defined>
    <meta:user-defined meta:name="xs:date/OVERHEIDop.startdatum">2026-03-28</meta:user-defined>
    <meta:user-defined meta:name="OVERHEIDop.GmbID/DC.identifier">gmb-2026-143492</meta:user-defined>
    <meta:user-defined meta:name="OVERHEIDop.versieInformatie"/>
  </office:meta>
</office:document-meta>
</file>