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132 1013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/veranderen het enkele glas in de voorgevel van het gebouw, in isolatieglas</text:p>
            <text:p text:style-name="common-al">Zaakadres: Haarlemmerstraat 132 1013EX Amsterdam</text:p>
            <text:p text:style-name="common-al">Datum ontvangst: 04-03-2026 15:39</text:p>
            <text:p text:style-name="common-al">Zaaknummer: Z2026-009905</text:p>
            <text:p text:style-name="common-al">DSO-nummer: 20260304016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9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05</meta:user-defined>
    <meta:user-defined meta:name="DCTERMS.abstract">vervangen/veranderen het enkele glas in de voorgevel van het gebouw, in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straat 132 1013EX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90</meta:user-defined>
    <meta:user-defined meta:name="OVERHEIDop.GmbID/DC.identifier">gmb-2026-143490</meta:user-defined>
    <meta:user-defined meta:name="OVERHEIDop.versieInformatie"/>
  </office:meta>
</office:document-meta>
</file>