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vaerstraat 5, 1971 BT IJmuiden, vergroten 1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stevaerstraat 5, 1971 BT IJmuiden, vergroten 1e verdiep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Bestevaerstraat 5, 1971 BT IJmuiden, vergroten 1e verdieping (voorkant) (24-03-2026) 0453391415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4159" xlink:type="simple">https://eloket.velsen.nl/o/search?q=0453391415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4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4159</meta:user-defined>
    <dc:language>nl</dc:language>
    <meta:user-defined meta:name="OVERHEIDop.locatietype/OVERHEIDop.gebiedsmarkering">Punt</meta:user-defined>
    <meta:user-defined meta:name="DC.title">Verleende omgevingsvergunning Bestevaerstraat 5, 1971 BT IJmuiden, vergroten 1e verdieping (voorkant)</meta:user-defined>
    <meta:user-defined meta:name="DCTERMS.W3CDTF/DCTERMS.available">2026-03-26</meta:user-defined>
    <meta:user-defined meta:name="DCTERMS.W3CDTF/OVERHEIDop.jaargang">2026</meta:user-defined>
    <meta:user-defined meta:name="OVERHEIDop.publicationIssue">143489</meta:user-defined>
    <meta:user-defined meta:name="OVERHEIDop.GmbID/DC.identifier">gmb-2026-143489</meta:user-defined>
    <meta:user-defined meta:name="OVERHEIDop.versieInformatie"/>
  </office:meta>
</office:document-meta>
</file>