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monumentale woning, het slopen van een berging en het plaatsen van zonnepanelen aan Hatertseweg 276, 6533GM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verbouwen van de woning, slopen van een berging, plaatsen van zonnepanelen aan Hatertseweg 276, 6533GM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 archeologisch monument</text:p>
              </text:list-item>
            </text:list>
            <text:p text:style-name="common-al">Omdat het gaat om het wijzigen van een gemeentelijk monument, treedt de vergunning pas 4 weken na het verlenen van de vergunning in werking.</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4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40</meta:user-defined>
    <meta:user-defined meta:name="DCTERMS.abstract">Betreft:  Besluit op locatie Hatertseweg 276, 6533GM Nijmegen</meta:user-defined>
    <dc:language>nl</dc:language>
    <meta:user-defined meta:name="OVERHEIDop.locatietype/OVERHEIDop.gebiedsmarkering">Vlak</meta:user-defined>
    <meta:user-defined meta:name="DC.title">Besluit voor het verbouwen van een monumentale woning, het slopen van een berging en het plaatsen van zonnepanelen aan Hatertseweg 276, 6533GM Nijmegen</meta:user-defined>
    <meta:user-defined meta:name="OVERHEIDop.datumEindeReactietermijn">2026-05-06</meta:user-defined>
    <meta:user-defined meta:name="OVERHEIDop.terinzageleggingBG">https://jeleefomgeving.nl/inzien/001479179/93726fd0-294f-4702-8c1e-66f95bde21f5</meta:user-defined>
    <meta:user-defined meta:name="DCTERMS.W3CDTF/DCTERMS.available">2026-03-26</meta:user-defined>
    <meta:user-defined meta:name="DCTERMS.W3CDTF/OVERHEIDop.jaargang">2026</meta:user-defined>
    <meta:user-defined meta:name="OVERHEIDop.publicationIssue">143488</meta:user-defined>
    <meta:user-defined meta:name="OVERHEIDop.GmbID/DC.identifier">gmb-2026-143488</meta:user-defined>
    <meta:user-defined meta:name="OVERHEIDop.versieInformatie"/>
  </office:meta>
</office:document-meta>
</file>