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erdtsedijk 45, 6913KE Aerdt het stoken van snoeihout met beoogde stookdatum 3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6-00000841 voor een stookontheffing voor 31 maart 2026 nabij Aerdtsedijk 45, 6913KE Aerdt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34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erdtsedijk 45, 6913KE Aerdt het stoken van snoeihout met beoogde stookdatum 31 maart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85</meta:user-defined>
    <meta:user-defined meta:name="OVERHEIDop.GmbID/DC.identifier">gmb-2026-143485</meta:user-defined>
    <meta:user-defined meta:name="OVERHEIDop.versieInformatie"/>
  </office:meta>
</office:document-meta>
</file>