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Legedyk 41, 8629 RL Scharnegoutum, Verzoeklocatie 2026030401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Legedyk 41, 8629 RL Scharnegoutum, Verzoeklocatie 2026030401399. </text:p>
            <text:p text:style-name="common-al">
            
          </text:p>
            <text:p text:style-name="common-al"/>
            <text:p text:style-name="common-al">Het zaaknummer is CLZ-0010869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4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6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dakkapel aan Legedyk 41, 8629 RL Scharnegoutum, Verzoeklocatie 2026030401399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83</meta:user-defined>
    <meta:user-defined meta:name="OVERHEIDop.GmbID/DC.identifier">gmb-2026-143483</meta:user-defined>
    <meta:user-defined meta:name="OVERHEIDop.versieInformatie"/>
  </office:meta>
</office:document-meta>
</file>