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bouwen van een voormalige winkel/werkruimte met bovenwoning naar vier (4) appartementen op Californiestraat 6A 6B, 6C en 6D t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erbouwen van een voormalige winkel/werkruimte met bovenwoning naar vier (4) appartementen op Californiestraat 6A 6B 6C en 6D Den Helder</text:p>
            <text:p text:style-name="common-al">Verzenddatum: 24-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34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0-0069</meta:user-defined>
    <meta:user-defined meta:name="DCTERMS.abstract">verbouwen van een voormalige winkel/werkruimte met bovenwoning naar vier (4) appartementen op Californiestraat 6 en 6A en Wezenstraat 15 en 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bouwen van een voormalige winkel/werkruimte met bovenwoning naar vier (4) appartementen op Californiestraat 6A 6B, 6C en 6D te Den Helder</meta:user-defined>
    <meta:user-defined meta:name="DCTERMS.W3CDTF/DCTERMS.available">2026-03-26</meta:user-defined>
    <meta:user-defined meta:name="DCTERMS.W3CDTF/OVERHEIDop.jaargang">2026</meta:user-defined>
    <meta:user-defined meta:name="OVERHEIDop.publicationIssue">143480</meta:user-defined>
    <meta:user-defined meta:name="OVERHEIDop.GmbID/DC.identifier">gmb-2026-143480</meta:user-defined>
    <meta:user-defined meta:name="OVERHEIDop.versieInformatie"/>
  </office:meta>
</office:document-meta>
</file>