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90-H 1052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en koekoeken</text:p>
            <text:p text:style-name="common-al">Zaakadres: Frederik Hendrikplantsoen 90-H 1052XX Amsterdam</text:p>
            <text:p text:style-name="common-al">Datum ontvangst: 03-03-2026 08:34</text:p>
            <text:p text:style-name="common-al">Zaaknummer: Z2026-009472</text:p>
            <text:p text:style-name="common-al">DSO-nummer: 20260303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72</meta:user-defined>
    <meta:user-defined meta:name="DCTERMS.abstract">realiseren van een kelder en koek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plantsoen 90-H 1052XX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79</meta:user-defined>
    <meta:user-defined meta:name="OVERHEIDop.GmbID/DC.identifier">gmb-2026-143479</meta:user-defined>
    <meta:user-defined meta:name="OVERHEIDop.versieInformatie"/>
  </office:meta>
</office:document-meta>
</file>