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ningsdag Sint Pancras 2026, diverse locaties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Sint Pancras 2026</text:p>
            <text:p text:style-name="common-al">Datum activiteit: maandag 27 april 2026</text:p>
            <text:p text:style-name="common-al">Locatie: Diverse locaties in Sint Pancras</text:p>
            <text:p text:style-name="common-al">Verzonden op:  24 maart 2026</text:p>
            <text:p text:style-name="common-al">Zaaknummer: 122434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4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4346</meta:user-defined>
    <dc:language>nl</dc:language>
    <meta:user-defined meta:name="OVERHEIDop.locatietype/OVERHEIDop.gebiedsmarkering">Punt</meta:user-defined>
    <meta:user-defined meta:name="DC.title">Kennisgeving besluit op evenementenvergunning Koningsdag Sint Pancras 2026, diverse locaties in Sint Pancras</meta:user-defined>
    <meta:user-defined meta:name="DCTERMS.W3CDTF/DCTERMS.available">2026-03-26</meta:user-defined>
    <meta:user-defined meta:name="DCTERMS.W3CDTF/OVERHEIDop.jaargang">2026</meta:user-defined>
    <meta:user-defined meta:name="OVERHEIDop.publicationIssue">143476</meta:user-defined>
    <meta:user-defined meta:name="OVERHEIDop.GmbID/DC.identifier">gmb-2026-143476</meta:user-defined>
    <meta:user-defined meta:name="OVERHEIDop.versieInformatie"/>
  </office:meta>
</office:document-meta>
</file>