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sluitingstijden terras Restaurant Gaudi, Grotestraat 133 7607CH Almelo, zaaknummer Z/26/261895.</text:p>
      <text:section text:name="zakelijke-mededeling_id1-3-2" text:style-name="zakelijke-mededeling">
        <text:section text:name="zakelijke-mededeling-tekst_id1-3-2-1" text:style-name="zakelijke-mededeling-tekst">
          <text:section text:name="tekst_id1-3-2-1-1" text:style-name="tekst">
            <text:p text:style-name="common-al">Op 18 maart 2026 een aanvraag ingediend voor een ontheffing op de sluitingstijden van het terras van Restaurant Gaudi<text:span text:style-name="nadrukvet">,</text:span> aan de Grotestraat 133 7607CH Almelo. De aanvraag is geregistreerd onder zaaknummer Z/26/261895.</text:p>
            <text:p text:style-name="common-al">Omschrijving aanvraag ontheffing sluitingstijden terras</text:p>
            <text:p text:style-name="common-al">- Naam inrichting: Restaurant Gaudi<text:span text:style-name="nadrukvet">,</text:span> Grotestraat 133 7607CH Almelo</text:p>
            <text:p text:style-name="common-al">- Aanvraag: ontheffing sluitingstijden terras*:</text:p>
            <text:p text:style-name="common-al">*sluitingstijd van 01.00 uur naar 02.00 uur, uitsluitend van op vrijdag, zaterdag en zondag en op de aangewezen feestdagen in het terrassenseizoen (1 maart tot en met 31 oktober)</text:p>
            <text:p text:style-name="common-al">- Grondslag van de aanvraag: artikel 2:29, negende lid, van de Algemene Plaatselijke Verordening gemeente Almelo 2021</text:p>
            <text:p text:style-name="common-al">Waarom de gemeente Almelo deze aanvraag publiceert</text:p>
            <text:p text:style-name="common-al">Een ontheffing op de sluitingstijd voor terrassen (van 01.00 uur naar 02.00 uur) wordt bij de gemeente Almelo aangevraagd om het terras langer geopend te mogen hebben. Met dit bericht informeert de gemeente Almelo u dat er in uw omgeving misschien iets verandert. Zo kunt u op tijd reageren als u het hier niet mee eens bent (in de vorm van een zienswijze)</text:p>
            <text:p text:style-name="common-al">Meer informatie?</text:p>
            <text:p text:style-name="common-al">Mocht u meer informatie over de aanvraag willen opvragen, kunt u contact opnemen met Bijzondere Wetten via 0546-541111 (keuze 5) of via bijzonderewetten@almelo.nl.</text:p>
            <text:p text:style-name="common-al">Zienswijze</text:p>
            <text:p text:style-name="common-al">Belanghebbenden kunnen tot en met 14 april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347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7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7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6/261895</meta:user-defined>
    <meta:user-defined meta:name="DCTERMS.abstract">Aanvraag ontheffing sluitingstijden terras Gaudi Grotestraat 133 1-6 tot en met 20-7-2026 tot 03:00</meta:user-defined>
    <dc:language>nl</dc:language>
    <meta:user-defined meta:name="OVERHEIDop.locatietype/OVERHEIDop.gebiedsmarkering">Punt</meta:user-defined>
    <meta:user-defined meta:name="OVERHEIDop.locatietype/OVERHEIDop.gebiedsmarkering">Punt</meta:user-defined>
    <meta:user-defined meta:name="DC.title">Aanvraag ontheffing sluitingstijden terras Restaurant Gaudi, Grotestraat 133 7607CH Almelo, zaaknummer Z/26/261895.</meta:user-defined>
    <meta:user-defined meta:name="DCTERMS.W3CDTF/DCTERMS.available">2026-03-26</meta:user-defined>
    <meta:user-defined meta:name="DCTERMS.W3CDTF/OVERHEIDop.jaargang">2026</meta:user-defined>
    <meta:user-defined meta:name="OVERHEIDop.publicationIssue">143473</meta:user-defined>
    <meta:user-defined meta:name="OVERHEIDop.GmbID/DC.identifier">gmb-2026-143473</meta:user-defined>
    <meta:user-defined meta:name="OVERHEIDop.versieInformatie"/>
  </office:meta>
</office:document-meta>
</file>