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Huttendorp Middenmeer op de locatie Zuiderzeeweg 2 c te Middenmeer, zaaknummer Z-6075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Huttendorp Middenmeer op de locatie Zuiderzeeweg 2 c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4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Huttendorp Middenmeer op de locatie Zuiderzeeweg 2 c te Middenmeer, zaaknummer Z-607557</meta:user-defined>
    <meta:user-defined meta:name="DCTERMS.W3CDTF/DCTERMS.available">2026-03-26</meta:user-defined>
    <meta:user-defined meta:name="DCTERMS.W3CDTF/OVERHEIDop.jaargang">2026</meta:user-defined>
    <meta:user-defined meta:name="OVERHEIDop.publicationIssue">143472</meta:user-defined>
    <meta:user-defined meta:name="OVERHEIDop.GmbID/DC.identifier">gmb-2026-143472</meta:user-defined>
    <meta:user-defined meta:name="OVERHEIDop.versieInformatie"/>
  </office:meta>
</office:document-meta>
</file>