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5-03-2026 hebben wij aanvraag reguliere omgevingsvergunning voor het bouwen van een twee onder één kap woning en het aanleggen van een uitrit op het adres Stationsweg ong.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3-2026 hebben wij een aanvraag Omgevingsvergunning meervoudig (regulier) ontvangen. De aanvraag heeft betrekking op de onderde(e)l(en):</text:p>
            <text:p text:style-name="common-al"/>
            <text:p text:style-name="common-al">Omgevingsplanactiviteit bouwwerken, 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4347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7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7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1639</meta:user-defined>
    <meta:user-defined meta:name="DCTERMS.abstract">het bouwen van een twee onder één kap woning en 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5-03-2026 hebben wij aanvraag reguliere omgevingsvergunning voor het bouwen van een twee onder één kap woning en het aanleggen van een uitrit op het adres Stationsweg ong. in Markelo ontvangen.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471</meta:user-defined>
    <meta:user-defined meta:name="OVERHEIDop.GmbID/DC.identifier">gmb-2026-143471</meta:user-defined>
    <meta:user-defined meta:name="OVERHEIDop.versieInformatie"/>
  </office:meta>
</office:document-meta>
</file>