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estemming naar wonen aan Meerstraat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22 <text:span text:style-name="nadrukvet">Meerstraat </text:span>110 te Beverwijk</text:span> , wijzigen bestemming naar wonen, afgegeven op 20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4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 2025OV0222 </meta:user-defined>
    <dc:language>nl</dc:language>
    <meta:user-defined meta:name="OVERHEIDop.locatietype/OVERHEIDop.gebiedsmarkering">Adres</meta:user-defined>
    <meta:user-defined meta:name="DC.title">Toestemming voor het wijzigen van de bestemming naar wonen aan Meerstraat 110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70</meta:user-defined>
    <meta:user-defined meta:name="OVERHEIDop.GmbID/DC.identifier">gmb-2026-143470</meta:user-defined>
    <meta:user-defined meta:name="OVERHEIDop.versieInformatie"/>
  </office:meta>
</office:document-meta>
</file>