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Restaurant Gaudi, Grotestraat 133 7607CH Almelo, zaaknummer Z/26/261895</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ingediend voor een ontheffing op de sluitingstijd van de openbare inrichting bij bijzondere gelegenheden voor Restaurant Gaudi, aan de Grotestraat 133 7607CH Almelo. De aanvraag is geregistreerd onder zaaknummer Z/26/261895.</text:p>
            <text:p text:style-name="common-al">
            <text:span text:style-name="nadrukondlijn">Omschrijving aanvraag ontheffing sluitingstijd van de openbare inrichting bij bijzondere gelegenheden</text:span>
          </text:p>
            <text:p text:style-name="common-al">- Naam inrichting: Restaurant Gaudi, Grotestraat 133 7607 CH Almelo</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 april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4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61895</meta:user-defined>
    <meta:user-defined meta:name="DCTERMS.abstract">Aanvraag ontheffing sluitingstijden terras Gaudi Grotestraat 133 1-6 tot en met 20-7-2026 tot 03:00</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Restaurant Gaudi, Grotestraat 133 7607CH Almelo, zaaknummer Z/26/261895</meta:user-defined>
    <meta:user-defined meta:name="DCTERMS.W3CDTF/DCTERMS.available">2026-03-26</meta:user-defined>
    <meta:user-defined meta:name="DCTERMS.W3CDTF/OVERHEIDop.jaargang">2026</meta:user-defined>
    <meta:user-defined meta:name="OVERHEIDop.publicationIssue">143462</meta:user-defined>
    <meta:user-defined meta:name="OVERHEIDop.GmbID/DC.identifier">gmb-2026-143462</meta:user-defined>
    <meta:user-defined meta:name="OVERHEIDop.versieInformatie"/>
  </office:meta>
</office:document-meta>
</file>