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etboogstraat 3B 101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knikarmschermen op de plint van het gebouw</text:p>
            <text:p text:style-name="common-al">Zaakadres: Voetboogstraat 3B 1012XK Amsterdam</text:p>
            <text:p text:style-name="common-al">Datum ontvangst: 23-02-2026 15:54</text:p>
            <text:p text:style-name="common-al">Zaaknummer: Z2026-008424</text:p>
            <text:p text:style-name="common-al">DSO-nummer: 20260223015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45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24</meta:user-defined>
    <meta:user-defined meta:name="DCTERMS.abstract">aanbrengen van knikarmschermen op de plint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etboogstraat 3B 1012XK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59</meta:user-defined>
    <meta:user-defined meta:name="OVERHEIDop.GmbID/DC.identifier">gmb-2026-143459</meta:user-defined>
    <meta:user-defined meta:name="OVERHEIDop.versieInformatie"/>
  </office:meta>
</office:document-meta>
</file>