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Grote Pekken 3, 3901 J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Grote Pekken 3, 3901 JB Veenendaal</text:span>
          </text:p>
            <text:p text:style-name="common-al">De gemeente Veenendaal heeft een aanvraag voor een omgevingsvergunning ontvangen. De vergunning is op 23-03-2026 aangevraagd voor het kappen van bomen en verplaatsen van de inrit voor de locatie De Grote Pekken 3, 3901 JB Veenendaal en is geregistreerd onder het nummer CLZ-0001493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345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5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5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CLZ-00014930</meta:user-defined>
    <dc:language>nl</dc:language>
    <meta:user-defined meta:name="OVERHEIDop.locatietype/OVERHEIDop.gebiedsmarkering">Punt</meta:user-defined>
    <meta:user-defined meta:name="DC.title">Publicatie aanvraag omgevingsvergunning De Grote Pekken 3, 3901 JB Veenendaa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455</meta:user-defined>
    <meta:user-defined meta:name="OVERHEIDop.GmbID/DC.identifier">gmb-2026-143455</meta:user-defined>
    <meta:user-defined meta:name="OVERHEIDop.versieInformatie"/>
  </office:meta>
</office:document-meta>
</file>