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Hugo de Grootstraat 11-3 1052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irco unit op het dak</text:p>
            <text:p text:style-name="common-al">Zaakadres: Tweede Hugo de Grootstraat 11-3 1052LA Amsterdam</text:p>
            <text:p text:style-name="common-al">Datum ontvangst: 01-03-2026 15:12</text:p>
            <text:p text:style-name="common-al">Zaaknummer: Z2026-009229</text:p>
            <text:p text:style-name="common-al">DSO-nummer: 20260301000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45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29</meta:user-defined>
    <meta:user-defined meta:name="DCTERMS.abstract">Airconditioning plaatsen bij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Hugo de Grootstraat 11-3 1052LA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53</meta:user-defined>
    <meta:user-defined meta:name="OVERHEIDop.GmbID/DC.identifier">gmb-2026-143453</meta:user-defined>
    <meta:user-defined meta:name="OVERHEIDop.versieInformatie"/>
  </office:meta>
</office:document-meta>
</file>