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het brandveilig gebruiken van het pand, 09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114</meta:user-defined>
    <meta:user-defined meta:name="DCTERMS.abstract">Melding Brandveilig Gebruik Beestenmark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eestenmarkt 45A 2611GA Delf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45</meta:user-defined>
    <meta:user-defined meta:name="OVERHEIDop.GmbID/DC.identifier">gmb-2026-14345</meta:user-defined>
    <meta:user-defined meta:name="OVERHEIDop.versieInformatie"/>
  </office:meta>
</office:document-meta>
</file>