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Kermis Biddinghuizen 2026 van 29 april tot en met 3 mei 2026 aan Plein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281 en is aangevraagd voor Kermis Biddinghuizen 2026 van 29 april tot en met 3 mei 2026 aan Plein te Biddinghuizen. </text:p>
            <text:p text:style-name="common-al">Op deze aanvraag is op 24-03-2026 een besluit genomen. De gevraagde vergunning is verleend.</text:p>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4-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343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3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3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281</meta:user-defined>
    <dc:language>nl</dc:language>
    <meta:user-defined meta:name="OVERHEIDop.locatietype/OVERHEIDop.gebiedsmarkering">Vlak</meta:user-defined>
    <meta:user-defined meta:name="DC.title">Evenementenvergunning verleend voor Kermis Biddinghuizen 2026 van 29 april tot en met 3 mei 2026 aan Plein te Biddinghuizen</meta:user-defined>
    <meta:user-defined meta:name="DCTERMS.W3CDTF/DCTERMS.available">2026-03-26</meta:user-defined>
    <meta:user-defined meta:name="DCTERMS.W3CDTF/OVERHEIDop.jaargang">2026</meta:user-defined>
    <meta:user-defined meta:name="OVERHEIDop.publicationIssue">143439</meta:user-defined>
    <meta:user-defined meta:name="OVERHEIDop.GmbID/DC.identifier">gmb-2026-143439</meta:user-defined>
    <meta:user-defined meta:name="OVERHEIDop.versieInformatie"/>
  </office:meta>
</office:document-meta>
</file>